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iabideak:aurkibidea"/><text:bookmark-start text:name="__RefHeading___baliabideen_aurkibidea_1"/><text:bookmark-start text:name="baliabideen_aurkibidea"/>Baliabideen aurkibidea<text:bookmark-end text:name="__RefHeading___baliabideen_aurkibidea_1"/><text:bookmark-end text:name="baliabideen_aurkibide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b.</text:p>
          </table:table-cell>
          <table:table-cell office:value-type="string" table:style-name="tableheader">
            <text:p text:style-name="Table_20_Heading">Baliabidea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<text:a xlink:type="simple" xlink:href="https://kudeaketa-gidak.musikene.es/doku.php?id=baliabideak:ziurtagiriak" text:style-name="Internet_20_link" text:visited-style-name="Visited_20_Internet_20_Link">Musikeneko ziurtagiri ofizialak</text:a>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a xlink:type="simple" xlink:href="https://kudeaketa-gidak.musikene.es/doku.php?id=baliabideak:power_point" text:style-name="Internet_20_link" text:visited-style-name="Visited_20_Internet_20_Link">Power Point plantilak</text:a>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<text:a xlink:type="simple" xlink:href="https://kudeaketa-gidak.musikene.es/doku.php?id=baliabideak:excel" text:style-name="Internet_20_link" text:visited-style-name="Visited_20_Internet_20_Link">Excel plantilak</text:a>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<text:a xlink:type="simple" xlink:href="https://kudeaketa-gidak.musikene.es/doku.php?id=baliabideak:logoak" text:style-name="Internet_20_link" text:visited-style-name="Visited_20_Internet_20_Link">Logoak</text:a>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<text:a xlink:type="simple" xlink:href="https://kudeaketa-gidak.musikene.es/doku.php?id=baliabideak:komunikazio_bideak" text:style-name="Internet_20_link" text:visited-style-name="Visited_20_Internet_20_Link">Komunikazio Bideak</text:a>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<text:a xlink:type="simple" xlink:href="https://kudeaketa-gidak.musikene.es/doku.php?id=baliabideak:proyectos:normalizacion_de_formularios:instancias" text:style-name="Internet_20_link" text:visited-style-name="Visited_20_Internet_20_Link">Formulario Digitalak</text:a>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a xlink:type="simple" xlink:href="https://kudeaketa-gidak.musikene.es/doku.php?id=baliabideak:itzultzaileak" text:style-name="Internet_20_link" text:visited-style-name="Visited_20_Internet_20_Link">Itzultzaileak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iabideak:aurkibidea</dc:title>
  </office:meta>
</office:document-meta>
</file>