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aliabideak:excel"/><text:bookmark-start text:name="__RefHeading___exzcel_plantilak_1"/><text:bookmark-start text:name="exzcel_plantilak"/>1. Exzcel plantilak<text:bookmark-end text:name="__RefHeading___exzcel_plantilak_1"/><text:bookmark-end text:name="exzcel_plantil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ower Point</text:p>
          </table:table-cell>
          <table:table-cell office:value-type="string" table:style-name="tableheader">
            <text:p text:style-name="Table_20_Heading">Esteka / Link</text:p>
          </table:table-cell>
        </table:table-row>
        <table:table-row>
          <table:table-cell office:value-type="string" table:style-name="tablecell">
            <text:p text:style-name="tablealignleft">Gantt Diagrama</text:p>
          </table:table-cell>
          <table:table-cell office:value-type="string" table:style-name="tablecell">
            <text:p text:style-name="tablealignleft"><text:a xlink:type="simple" xlink:href="https://kudeaketa-gidak.musikene.es/lib/exe/fetch.php?media=gantdiagrama_musikene.xlsx" text:style-name="Internet_20_link" text:visited-style-name="Visited_20_Internet_20_Link">:gantdiagrama_musikene.xlsx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liabideak:excel</dc:title>
  </office:meta>
</office:document-meta>
</file>