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iabideak:itzultzaileak"/><text:bookmark-start text:name="__RefHeading___itzultzaileak_1"/><text:bookmark-start text:name="itzultzaileak"/>1. Itzultzaileak<text:bookmark-end text:name="__RefHeading___itzultzaileak_1"/><text:bookmark-end text:name="itzultzaile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ein?</text:p>
          </table:table-cell>
          <table:table-cell office:value-type="string" table:style-name="tableheader">
            <text:p text:style-name="Table_20_Heading">Esteka</text:p>
          </table:table-cell>
        </table:table-row>
        <table:table-row>
          <table:table-cell office:value-type="string" table:style-name="tablecell">
            <text:p text:style-name="tablealignleft">EUSKERA . itzultzaile neuronala</text:p>
          </table:table-cell>
          <table:table-cell office:value-type="string" table:style-name="tablecell">
            <text:p text:style-name="tablealignleft"><text:a xlink:type="simple" xlink:href="https://www.euskadi.eus/traductor/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INGELESA. Deepl</text:p>
          </table:table-cell>
          <table:table-cell office:value-type="string" table:style-name="tablecell">
            <text:p text:style-name="tablealignleft"><text:a xlink:type="simple" xlink:href="https://www.deepl.com/es/translator" text:style-name="Internet_20_link" text:visited-style-name="Visited_20_Internet_20_Link">lin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itzultzaileak</dc:title>
  </office:meta>
</office:document-meta>
</file>