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aliabideak:ziurtagiriak"/><text:bookmark-start text:name="__RefHeading___ziurtagiriak_1"/><text:bookmark-start text:name="ziurtagiriak"/>ZIURTAGIRIAK<text:bookmark-end text:name="__RefHeading___ziurtagiriak_1"/><text:bookmark-end text:name="ziurtagiriak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ZIURTAGIRIAREN IZENA</text:p>
          </table:table-cell>
          <table:table-cell office:value-type="string" table:style-name="tableheader">
            <text:p text:style-name="Table_20_Heading">ESTEKA</text:p>
          </table:table-cell>
        </table:table-row>
        <table:table-row>
          <table:table-cell office:value-type="string" table:style-name="tablecell">
            <text:p text:style-name="tablealignleft">Bileraren akta</text:p>
          </table:table-cell>
          <table:table-cell office:value-type="string" table:style-name="tablecell">
            <text:p text:style-name="tablealignleft"><text:a xlink:type="simple" xlink:href="https://kudeaketa-gidak.musikene.es/lib/exe/fetch.php?media=fichaactareunionreducida.docx" text:style-name="Internet_20_link" text:visited-style-name="Visited_20_Internet_20_Link">:fichaactareunionreducida.docx</text:a> </text:p>
          </table:table-cell>
        </table:table-row>
        <table:table-row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aliabideak:ziurtagiriak</dc:title>
  </office:meta>
</office:document-meta>
</file>