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kudeaketa-gidak.musikene.es/doku.php?id=guias:covid-19_protokoloa" text:style-name="Internet_20_link" text:visited-style-name="Visited_20_Internet_20_Link">COVID-19 PROTOKOLOA</text:a></text:p>
      <table:table table:style-name="Table">
        <table:table-column/>
        <table:table-column/>
        <table:table-row>
          <table:table-cell office:value-type="string" table:style-name="tableheader">
            <text:p text:style-name="Table_20_Heading"><text:bookmark text:name="covid-19_protokoloa"/>URTEA</text:p>
          </table:table-cell>
          <table:table-cell office:value-type="string" table:style-name="tableheader">
            <text:p text:style-name="Table_20_Heading">IKAS URTEA</text:p>
          </table:table-cell>
        </table:table-row>
        <table:table-row>
          <table:table-cell office:value-type="string" table:style-name="tablecell">
            <text:p text:style-name="tablealignleft"><text:a xlink:type="simple" xlink:href="https://kudeaketa-gidak.musikene.es/lib/exe/fetch.php?media=2021-2022protokoloa.docx.pdf" text:style-name="Internet_20_link" text:visited-style-name="Visited_20_Internet_20_Link">COVID-19 PROTOKOLOA</text:a> </text:p>
          </table:table-cell>
          <table:table-cell office:value-type="string" table:style-name="tablecell">
            <text:p text:style-name="tablealignleft">2021-2022</text:p>
          </table:table-cell>
        </table:table-row>
        <table:table-row>
          <table:table-cell office:value-type="string" table:style-name="tablecell">
            <text:p text:style-name="tablealignleft"><text:a xlink:type="simple" xlink:href="https://kudeaketa-gidak.musikene.es/lib/exe/fetch.php?media=covid-19protocolo2021-2022.docx.pdf" text:style-name="Internet_20_link" text:visited-style-name="Visited_20_Internet_20_Link">PROTOCOLO COVID-19</text:a> </text:p>
          </table:table-cell>
          <table:table-cell office:value-type="string" table:style-name="tablecell">
            <text:p text:style-name="tablealignleft">2021-2022</text:p>
          </table:table-cell>
        </table:table-row>
      </table:table>
      <table:table table:style-name="Table">
        <table:table-column/>
        <table:table-column/>
        <table:table-row>
          <table:table-cell office:value-type="string" table:style-name="tablecell">
            <text:p text:style-name="tablealignleft"> <text:line-break/>2020ko martxoaren 14ean 463/2020 Errege Dekretu bidez Covid-19ak sortutako osasun larrialdiari erantzuteko alarma estadua deklaratu zenetik urte t´erdi pasa den arren, pandemiaren eraginpean dago hein handi batean eguneroko bizitza. Gizartearen gehiengo nabarmena txertatuta izateak eta bosgarren olatua mendean hartzeak etorkizun hurbilari lasaitasun gehiagorekin begiratzeko aukera ematen digu. <text:line-break/> <text:line-break/>Musikenen, irailaren 13ean hasiko da 2021-2022 ikasturtea, aurten ere, iaz bezala, zuzeneko irakaskuntza eskainiko da. <text:line-break/> <text:line-break/>Eusko Jaurlaritzaren ere zuzeneko irakaskuntzaren aldeko apustu garbiarekin jarraitzen du. Zuzeneko klaseekin, Covid-19a desagertu ez denez, Musikeneko hezkuntza komunitatea osatzen duten pertsonen osasuna eta segurtasuna zaintzea da eskuartean daukagun erronka. Horretarako, Eusko Jaurlaritzatik jaso ditugun protokoloak aintzat harturik, Musikenek Covid-19aren aurkako protokoloa prestatu du. <text:line-break/> <text:line-break/>Musikeneko enpresa Komiteari aurkeztu genion orain guztioi helarazten dizuegun protokoloa. Momentuz, hau izango da kurtso hasera honetatik Musikenen irakaskuntza ahalik eta osasun segurtasun berme gehienekin eskaintzeko erabiliko dugun erreferentzia, pandemiaren eboluzioaren hobekuntza gauzatzen bada, oraingo neurriak malgutzea ez da baztertzen. <text:line-break/> <text:line-break/>Arau eta babes neurri guztien gainetik, NORBERAREN JARRERA eta konpromisoa dira gakoa. Oraindik “normalitatean” ez gaudenez, Musikenek zuzeneko kalitatezko irakaskuntza mantentzea ez da erronka makala. Bide horretan, protokolo hau lagungarri izatea gure esku dago</text:p>
          </table:table-cell>
          <table:table-cell office:value-type="string" table:style-name="tablecell">
            <text:p text:style-name="tablealignleft"> <text:line-break/><text:span text:style-name="Emphasis">Desde la aprobación de Real Decreto 463/2020 declarando el estado de alarma para atender la emergencia sanitaria generada por Covid-19 ha pasado año y medio, aun así, la pandemia sigue afectando en buena medida la vida cotidiana. Tener vacunada a la gran mayoría de la población y tener bajo control la quinta ola, nos permite mirar al futuro inmediato con más tranquilidad. </text:span> <text:line-break/> <text:line-break/><text:span text:style-name="Emphasis">En Musikene, el 13 de septiembre dará comienzo el curso 2021-2022, este curso, como el anterior, será en su totalidad con clases presenciales. </text:span> <text:line-break/> <text:line-break/><text:span text:style-name="Emphasis">El Departamento de Educación del Gobierno Vasco sigue apostando decididamente por la enseñanza presencial. Como el covid-19 no ha desaparecido, garantizar la salud y la seguridad de la comunidad educativa de Musikene sigue siendo un reto. Para ello, habiendo tomado como referencia los protocolos de actuación que nos han sido remitidos por el Gobierno Vasco, Musikene ha elaborado su propio protocolo. </text:span> <text:line-break/> <text:line-break/><text:span text:style-name="Emphasis">Hemos presentado al Comité de Empresa el protocolo adjunto que os enviamos. Por el momento, este será la referencia que utilizaremos para intentar garantizar la enseñanza preservando la salud. La favorable evolución de la pandemia hace prever la futura flexibilización de las medidas aquí contempladas. </text:span> <text:line-break/> <text:line-break/><text:span text:style-name="Emphasis">Más allá de los protocolos y medidas de seguridad planteadas, la clave es el COMPROMISO INDIVIDUAL. Al no estar todavía en un escenario de “normalidad”, mantener la calidad de la enseñanza presencial en Musikene es un reto extraordinario. En ese empeño, que este protocolo sea útil está en nuestra mano.</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covid-19_protokoloa</dc:title>
  </office:meta>
</office:document-meta>
</file>