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guias:adin_txikikoak"/>Izena / Nombre:</text:p>
          </table:table-cell>
          <table:table-cell office:value-type="string" table:style-name="tablecell" table:number-columns-spanned="3">
            <text:p text:style-name="tablealignleft">Adin txikikoen ziurtagiriak biltzea</text:p>
          </table:table-cell>
          <table:covered-table-cell/>
          <table:covered-table-cell/>
        </table:table-row>
        <table:table-row>
          <table:table-cell office:value-type="string" table:style-name="tableheader">
            <text:p text:style-name="Table_20_Heading">Kodea / Código:</text:p>
          </table:table-cell>
          <table:table-cell office:value-type="string" table:style-name="tablecell"/>
          <table:table-cell office:value-type="string" table:style-name="tableheader">
            <text:p text:style-name="Table_20_Heading">Bertsioa / Versión:</text:p>
          </table:table-cell>
          <table:table-cell office:value-type="string" table:style-name="tablecell">
            <text:p text:style-name="tablealignleft">1.0</text:p>
          </table:table-cell>
        </table:table-row>
        <table:table-row>
          <table:table-cell office:value-type="string" table:style-name="tableheader">
            <text:p text:style-name="Table_20_Heading">Responsable / Arduraduna:</text:p>
          </table:table-cell>
          <table:table-cell office:value-type="string" table:style-name="tablecell">
            <text:p text:style-name="tablealignleft">Zuzendari Gerentea</text:p>
          </table:table-cell>
          <table:table-cell office:value-type="string" table:style-name="tableheader">
            <text:p text:style-name="Table_20_Heading">Onartze data:</text:p>
          </table:table-cell>
          <table:table-cell office:value-type="string" table:style-name="tablecell">
            <text:p text:style-name="tablealignleft">2021-11-13</text:p>
          </table:table-cell>
        </table:table-row>
      </table:table>
      <text:h text:style-name="Heading_20_1" text:outline-level="1"><text:bookmark-start text:name="__RefHeading___helburua_1"/><text:bookmark-start text:name="helburua"/>1. HELBURUA<text:bookmark-end text:name="__RefHeading___helburua_1"/><text:bookmark-end text:name="helburua"/></text:h>
      <text:p text:style-name="Text_20_body">Indarrean dagoen araudiaren arabera (Adin Txikikoen Babes Juridikoaren 1/1996 Lege Organikoak, 26/2015 Legeak eta Boluntarioei buruzko 45/2015 Legeak aldatua), adin txikikoekin lanean aritzen diren langileek sexu-delituekin zerikusia duten kondenarik ez izanaren ziurtagiria aurkeztu behar dute.</text:p>
      <text:h text:style-name="Heading_20_1" text:outline-level="1"><text:bookmark-start text:name="__RefHeading___irismena_2"/><text:bookmark-start text:name="irismena"/>2. IRISMENA<text:bookmark-end text:name="__RefHeading___irismena_2"/><text:bookmark-end text:name="irismena"/></text:h>
      <text:p text:style-name="Text_20_body">Adin txikiko ikasleak (Gradu, Master edo graduondokoetan) dituzten irakasleei aplikatuko zaie.</text:p>
      <text:h text:style-name="Heading_20_1" text:outline-level="1"><text:bookmark-start text:name="__RefHeading___araudia_3"/><text:bookmark-start text:name="araudia"/>3. ARAUDIA<text:bookmark-end text:name="__RefHeading___araudia_3"/><text:bookmark-end text:name="araudia"/></text:h>
      <text:p text:style-name="Text_20_body">Adin Txikikoen Babes Juridikoaren 1/1996 Lege Organikoa, 26/2015 Legeak eta Boluntarioei buruzko 45/2015 Legeak aldatua</text:p>
      <text:h text:style-name="Heading_20_1" text:outline-level="1"><text:bookmark-start text:name="__RefHeading___parte_hartzaileak_interes_taldeak_4"/><text:bookmark-start text:name="parte_hartzaileak_interes_taldeak"/>4. PARTE HARTZAILEAK/INTERES TALDEAK<text:bookmark-end text:name="__RefHeading___parte_hartzaileak_interes_taldeak_4"/><text:bookmark-end text:name="parte_hartzaileak_interes_taldeak"/></text:h>
      <text:p text:style-name="Text_20_body">Prozesuaren arduraduna: Zuzendari Gerentea</text:p>
      <text:p text:style-name="Text_20_body">Nork definitzen du: Zuzendari Gerenteak</text:p>
      <text:p text:style-name="Text_20_body">Nork parte hartzen du: Zuzendari Gerenteak, Zuzendaritzako idazkariak, Idazkari Akademikoak, Administrazio Akademikoko langieek</text:p>
      <text:p text:style-name="Text_20_body">Nork onartzen du: Zuzendari Gerenteak</text:p>
      <table:table table:style-name="Table">
        <table:table-column/>
        <table:table-column/>
        <table:table-column/>
        <table:table-row>
          <table:table-cell office:value-type="string" table:style-name="tableheader">
            <text:p text:style-name="Table_20_Heading"><text:span text:style-name="Strong_20_Emphasis">Parte hartzaileak</text:span> </text:p>
          </table:table-cell>
          <table:table-cell office:value-type="string" table:style-name="tableheader">
            <text:p text:style-name="Table_20_Heading">Kontutan izan beharrekoak</text:p>
          </table:table-cell>
          <table:table-cell office:value-type="string" table:style-name="tableheader">
            <text:p text:style-name="Table_20_Heading"><text:span text:style-name="Strong_20_Emphasis">Parte hartzea</text:span> </text:p>
          </table:table-cell>
        </table:table-row>
        <table:table-row>
          <table:table-cell office:value-type="string" table:style-name="tablecell">
            <text:p text:style-name="tablealignleft">Zuzendari Gerentea</text:p>
          </table:table-cell>
          <table:table-cell office:value-type="string" table:style-name="tablecell">
            <text:p text:style-name="tablealignleft">Matrikulazioa amaitua denean  </text:p>
          </table:table-cell>
          <table:table-cell office:value-type="string" table:style-name="tablecell">
            <text:p text:style-name="tablealignleft">Idazkari Akademikoari adin txikiko ikasleak dituzten irakasleen zerrenda eskatu <text:line-break/> <text:line-break/>Ohartarazpena / Espediente irekiera  </text:p>
          </table:table-cell>
        </table:table-row>
        <table:table-row>
          <table:table-cell office:value-type="string" table:style-name="tablecell">
            <text:p text:style-name="tablealignleft">Idazkari Akademikoa</text:p>
          </table:table-cell>
          <table:table-cell office:value-type="string" table:style-name="tablecell">
            <text:p text:style-name="tablealignleft">Matrikulazioak amaitua behar du  </text:p>
          </table:table-cell>
          <table:table-cell office:value-type="string" table:style-name="tablecell">
            <text:p text:style-name="tablealignleft">Administrazio akademikoan irakasleen zerrenda eskatu  </text:p>
          </table:table-cell>
        </table:table-row>
        <table:table-row>
          <table:table-cell office:value-type="string" table:style-name="tablecell">
            <text:p text:style-name="tablealignleft">Administrazio akademikoa</text:p>
          </table:table-cell>
          <table:table-cell office:value-type="string" table:style-name="tablecell">
            <text:p text:style-name="tablealignleft">Matrikulazioa amaitua denean  </text:p>
          </table:table-cell>
          <table:table-cell office:value-type="string" table:style-name="tablecell">
            <text:p text:style-name="tablealignleft">Zerrenda egin  </text:p>
          </table:table-cell>
        </table:table-row>
        <table:table-row>
          <table:table-cell office:value-type="string" table:style-name="tablecell">
            <text:p text:style-name="tablealignleft">Zuzendaritzako idazkaria</text:p>
          </table:table-cell>
          <table:table-cell office:value-type="string" table:style-name="tablecell">
            <text:p text:style-name="tablealignleft">Zerrenda jasotzen duenean  </text:p>
          </table:table-cell>
          <table:table-cell office:value-type="string" table:style-name="tablecell">
            <text:p text:style-name="tablealignleft">Emailak bidali / Jarraipena egin  </text:p>
          </table:table-cell>
        </table:table-row>
      </table:table>
      <text:h text:style-name="Heading_20_1" text:outline-level="1"><text:bookmark-start text:name="__RefHeading___prozesuaren_deskribapena_5"/><text:bookmark-start text:name="prozesuaren_deskribapena"/>5. PROZESUAREN DESKRIBAPENA<text:bookmark-end text:name="__RefHeading___prozesuaren_deskribapena_5"/><text:bookmark-end text:name="prozesuaren_deskribapena"/></text:h>
      <text:p text:style-name="Text_20_body">Matrikulazioa amaitua denean eta ikasturtea hasi aurretik, Zuzendari Gerenteak adin txikiko ikasleekin jarduten duten irakasleen zerrenda eskatuko dio Idazkari Akademikoari. Idazkari akademikoak Administrazio akademikoan eskatuko du zerrenda hori, eta jasotzen duenean, Zuzendaritzako idazkariak zuzendaritza@ email kontutik emaila (KODEA JARRI) bidaliko die 15 eguneko epean ziurtagiria (KODEA JARRI) bidal dezaten. Ziurtagiriak karpeta honetan artxibatuko dira: Eli/IRAKASLEAK/ZIRUTAGIRIAK-ADIN TXIKIKOAK/ZIURTAGIRIAK. Epe horretan bidali ez dutenei bigarren email bat bidaliko zaie (TESTUAN EPEA ZEHAZTU). Horren ondoren bidaltzen ez duten irakasleei Zuzendari Gerenteak ohartarazpena helaraziko die, eta hala dogokionean espedientea hasi eta eskolak eten (JUAN MARIREKIN HITZ EGIN).</text:p>
      <text:p text:style-name="Text_20_body"><text:span text:style-name="Strong_20_Emphasis"><text:span text:style-name="Emphasis">Ziurtagiriek 5 urteko balioa izango dute</text:span> </text:span></text:p>
      <text:h text:style-name="Heading_20_1" text:outline-level="1"><text:bookmark-start text:name="__RefHeading___fluxu-diagrama_6"/><text:bookmark-start text:name="fluxu-diagrama"/>6. FLUXU-DIAGRAMA<text:bookmark-end text:name="__RefHeading___fluxu-diagrama_6"/><text:bookmark-end text:name="fluxu-diagrama"/></text:h>
      <text:p text:style-name="Text_20_body">Seguir esquema a cuatro columnas.</text:p>
      <text:h text:style-name="Heading_20_1" text:outline-level="1"><text:bookmark-start text:name="__RefHeading___lotura_duten_dokumentuak_7"/><text:bookmark-start text:name="lotura_duten_dokumentuak"/>7. LOTURA DUTEN DOKUMENTUAK<text:bookmark-end text:name="__RefHeading___lotura_duten_dokumentuak_7"/><text:bookmark-end text:name="lotura_duten_dokumentuak"/></text:h>
      <text:p text:style-name="Text_20_body"><text:span text:style-name="Strong_20_Emphasis">DIDIERRI GALDETU </text:span></text:p>
      <table:table table:style-name="Table">
        <table:table-column/>
        <table:table-column/>
        <table:table-column/>
        <table:table-column/>
        <table:table-column/>
        <table:table-row>
          <table:table-cell office:value-type="string" table:style-name="tableheader">
            <text:p text:style-name="Table_20_Heading"><text:span text:style-name="Strong_20_Emphasis">Nombre Doc </text:span> </text:p>
          </table:table-cell>
          <table:table-cell office:value-type="string" table:style-name="tableheader">
            <text:p text:style-name="Table_20_Heading"><text:span text:style-name="Strong_20_Emphasis">Código </text:span> </text:p>
          </table:table-cell>
          <table:table-cell office:value-type="string" table:style-name="tableheader">
            <text:p text:style-name="Table_20_Heading"><text:span text:style-name="Strong_20_Emphasis">Soporte de archivo </text:span> </text:p>
          </table:table-cell>
          <table:table-cell office:value-type="string" table:style-name="tableheader">
            <text:p text:style-name="Table_20_Heading"><text:span text:style-name="Strong_20_Emphasis">Responsable doc </text:span> </text:p>
          </table:table-cell>
          <table:table-cell office:value-type="string" table:style-name="tableheader">
            <text:p text:style-name="Table_20_Heading"><text:span text:style-name="Strong_20_Emphasis">Lugar archivo </text:span> </text:p>
          </table:table-cell>
        </table:table-row>
        <table:table-row>
          <table:table-cell office:value-type="string" table:style-name="tablecell">
            <text:p text:style-name="tablealignleft">ADIN TXIKI EMAIL 1</text:p>
          </table:table-cell>
          <table:table-cell office:value-type="string" table:style-name="tablecell"/>
          <table:table-cell office:value-type="string" table:style-name="tablecell">
            <text:p text:style-name="tablealignleft">pdf  </text:p>
          </table:table-cell>
          <table:table-cell office:value-type="string" table:style-name="tablecell">
            <text:p text:style-name="tablealignleft">Zuzendaritzako idazkaria  </text:p>
          </table:table-cell>
          <table:table-cell office:value-type="string" table:style-name="tablecell">
            <text:p text:style-name="tablealignleft">Eli /PROZEDURAK/ADIN TXIKIKOAK  </text:p>
          </table:table-cell>
        </table:table-row>
        <table:table-row>
          <table:table-cell office:value-type="string" table:style-name="tablecell">
            <text:p text:style-name="tablealignleft">ADIN TXIKI EMAIL 2</text:p>
          </table:table-cell>
          <table:table-cell office:value-type="string" table:style-name="tablecell"/>
          <table:table-cell office:value-type="string" table:style-name="tablecell">
            <text:p text:style-name="tablealignleft">pdf  </text:p>
          </table:table-cell>
          <table:table-cell office:value-type="string" table:style-name="tablecell">
            <text:p text:style-name="tablealignleft">Zuzendaritzako idazkaria  </text:p>
          </table:table-cell>
          <table:table-cell office:value-type="string" table:style-name="tablecell">
            <text:p text:style-name="tablealignleft">Eli /PROZEDURAK/ADIN TXIKIKOAK  </text:p>
          </table:table-cell>
        </table:table-row>
        <table:table-row>
          <table:table-cell office:value-type="string" table:style-name="tablecell">
            <text:p text:style-name="tablealignleft">ZIURTAGIRI EREDUA</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Eli/IRAKASLEAK/ZIURTAGIRIAK-ADINTXIKIKOAK/ZIURTAGIRIAK  </text:p>
          </table:table-cell>
        </table:table-row>
      </table:table>
      <text:h text:style-name="Heading_20_1" text:outline-level="1"><text:bookmark-start text:name="__RefHeading___jarraipena_eta_berrikusketa_8"/><text:bookmark-start text:name="jarraipena_eta_berrikusketa"/>8. JARRAIPENA ETA BERRIKUSKETA<text:bookmark-end text:name="__RefHeading___jarraipena_eta_berrikusketa_8"/><text:bookmark-end text:name="jarraipena_eta_berrikusketa"/></text:h>
      <text:p text:style-name="Text_20_body">Prozedurak iraun bitartean Zuzendaritzako idazkariak egingo du jarraipena, Zuzendari Gerentea jakinaren gainean jarriz.</text:p>
      <text:p text:style-name="Text_20_body">Urriaren 15erako adierazleak aztertu eta prozeduraren balorazioa egingo da.</text:p>
      <text:h text:style-name="Heading_20_1" text:outline-level="1"><text:bookmark-start text:name="__RefHeading___adierazleak_9"/><text:bookmark-start text:name="adierazleak"/>9. ADIERAZLEAK<text:bookmark-end text:name="__RefHeading___adierazleak_9"/><text:bookmark-end text:name="adierazleak"/></text:h>
      <text:p text:style-name="Text_20_body">Zenbat irakasle dauden zerrendan ikasurteko</text:p>
      <text:p text:style-name="Text_20_body">Zenbat adin txikiko ikasle dauden ikasturteko</text:p>
      <text:p text:style-name="Text_20_body">Zenbat ziurtagiri jasotzen diren epearen barruan</text:p>
      <text:p text:style-name="Text_20_body">Zenbat ziurtagiri jasotzen diren bigarren emailaren ondoren</text:p>
      <text:p text:style-name="Text_20_body">Zenbat irakasle geratzen diren bidali gabe bigarren emailaren ondoren</text:p>
      <text:p text:style-name="Text_20_body">Arrakasta adierazlea: zirutagiri GUZTIAK lehenengo epean jasotzea</text:p>
      <text:h text:style-name="Heading_20_1" text:outline-level="1"><text:bookmark-start text:name="__RefHeading___ebidentziak_10"/><text:bookmark-start text:name="ebidentziak"/>10. EBIDENTZIAK<text:bookmark-end text:name="__RefHeading___ebidentziak_10"/><text:bookmark-end text:name="ebidentziak"/></text:h>
      <text:p text:style-name="Text_20_body">Bildutako ziurtagiriak (Eli/IRAKASLEAK/ZIRUTAGIRIAK-ADIN TXIKIKOAK/ZIURTAGIRIAK)</text:p>
      <text:h text:style-name="Heading_20_1" text:outline-level="1"><text:bookmark-start text:name="__RefHeading___honekin_lotura_duten_prozesuak_11"/><text:bookmark-start text:name="honekin_lotura_duten_prozesuak"/>11. HONEKIN LOTURA DUTEN PROZESUAK<text:bookmark-end text:name="__RefHeading___honekin_lotura_duten_prozesuak_11"/><text:bookmark-end text:name="honekin_lotura_duten_prozesuak"/></text:h>
      <text:p text:style-name="Text_20_body">Matrikulazioa</text:p>
      <text:h text:style-name="Heading_20_1" text:outline-level="1"><text:bookmark-start text:name="__RefHeading___eranskinak_12"/><text:bookmark-start text:name="eranskinak"/>12. ERANSKINAK<text:bookmark-end text:name="__RefHeading___eranskinak_12"/><text:bookmark-end text:name="eranskinak"/></text:h>
      <text:p text:style-name="Text_20_body">Ziurtagirien eredu bat (izena ezabatu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uias:adin_txikikoak</dc:title>
  </office:meta>
</office:document-meta>
</file>