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as:canales_comunicacion"/><text:bookmark-start text:name="__RefHeading___aurkibidea_1"/><text:bookmark-start text:name="aurkibidea"/>Aurkibidea<text:bookmark-end text:name="__RefHeading___aurkibidea_1"/><text:bookmark-end text:name="aurkibide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Zb.</text:p>
          </table:table-cell>
          <table:table-cell office:value-type="string" table:style-name="tableheader">
            <text:p text:style-name="Table_20_Heading">Baliabide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Plantillas wor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2</text:p>
          </table:table-cell>
          <table:table-cell office:value-type="string" table:style-name="tablecell">
            <text:p text:style-name="tablealignleft">Plantillas PP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3</text:p>
          </table:table-cell>
          <table:table-cell office:value-type="string" table:style-name="tablecell">
            <text:p text:style-name="tablealignleft"><text:a xlink:type="simple" xlink:href="https://kudeaketa-gidak.musikene.es/doku.php?id=guias:httpkudeaketa-gidak.musikene.es:doku.php_id_playground:borrame" text:style-name="Internet_20_link" text:visited-style-name="Visited_20_Internet_20_Link">Logoa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<text:a xlink:type="simple" xlink:href="https://kudeaketa-gidak.musikene.es/doku.php?id=httpkudeaketa-gidak.musikene.es:doku.php_id_guias:canales_comunicacion" text:style-name="Internet_20_link" text:visited-style-name="Visited_20_Internet_20_Link">Canales de Comunicació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as:canales_comunicacion</dc:title>
  </office:meta>
</office:document-meta>
</file>