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as:egutegia"/><text:bookmark-start text:name="__RefHeading___egutegia_1"/><text:bookmark-start text:name="egutegia"/>Egutegia<text:bookmark-end text:name="__RefHeading___egutegia_1"/><text:bookmark-end text:name="egutegia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Iraila / Septiembre</text:p>
          </table:table-cell>
          <table:table-cell office:value-type="string" table:style-name="tableheader">
            <text:p text:style-name="Table_20_Heading">Urria / Octubre</text:p>
          </table:table-cell>
          <table:table-cell office:value-type="string" table:style-name="tableheader">
            <text:p text:style-name="Table_20_Heading">Azaroa / Noviembre</text:p>
          </table:table-cell>
          <table:table-cell office:value-type="string" table:style-name="tableheader">
            <text:p text:style-name="Table_20_Heading">Abendua / Diciembre</text:p>
          </table:table-cell>
        </table:table-row>
        <table:table-row>
          <table:table-cell office:value-type="string" table:style-name="tablecell">
            <text:p text:style-name="tablealignleft"> <text:line-break/><text:a xlink:type="simple" xlink:href="https://kudeaketa-gidak.musikene.es/doku.php?id=guias:ikt:provision_servicios_alumnado" text:style-name="Internet_20_link" text:visited-style-name="Visited_20_Internet_20_Link">Provisión de servicios telemáticos a nuevo alumnado</text:a> <text:line-break/> <text:line-break/> <text:line-break/></text:p>
          </table:table-cell>
          <table:table-cell office:value-type="string" table:style-name="tablecell">
            <text:p text:style-name="tablealignleft"> <text:line-break/><text:a xlink:type="simple" xlink:href="https://kudeaketa-gidak.musikene.es/doku.php?id=guias:adin_txikikoak" text:style-name="Internet_20_link" text:visited-style-name="Visited_20_Internet_20_Link">Adin txikikoekin protokoloa</text:a> <text:line-break/> <text:line-break/>  <text:line-break/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Urtarrila / Enero</text:p>
          </table:table-cell>
          <table:table-cell office:value-type="string" table:style-name="tableheader">
            <text:p text:style-name="Table_20_Heading">Otsaila / Febrero</text:p>
          </table:table-cell>
          <table:table-cell office:value-type="string" table:style-name="tableheader">
            <text:p text:style-name="Table_20_Heading">Martxoa / Marzo</text:p>
          </table:table-cell>
          <table:table-cell office:value-type="string" table:style-name="tableheader">
            <text:p text:style-name="Table_20_Heading">Apirila / Abril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line-break/><text:a xlink:type="simple" xlink:href="https://kudeaketa-gidak.musikene.es/doku.php?id=guias:urteko_kontuak_eta_memoria" text:style-name="Internet_20_link" text:visited-style-name="Visited_20_Internet_20_Link">Urteko kontuak eta memoria</text:a> <text:line-break/>  <text:line-break/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Maiatza / Mayo</text:p>
          </table:table-cell>
          <table:table-cell office:value-type="string" table:style-name="tableheader">
            <text:p text:style-name="Table_20_Heading">Ekaina / Junio</text:p>
          </table:table-cell>
          <table:table-cell office:value-type="string" table:style-name="tableheader">
            <text:p text:style-name="Table_20_Heading">Uztaila / Julio</text:p>
          </table:table-cell>
          <table:table-cell office:value-type="string" table:style-name="tableheader">
            <text:p text:style-name="Table_20_Heading">Abuztua / Agosto</text:p>
          </table:table-cell>
        </table:table-row>
        <table:table-row>
          <table:table-cell office:value-type="string" table:style-name="tablecell">
            <text:p text:style-name="tablealignleft"> <text:line-break/>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guias:egutegia</dc:title>
  </office:meta>
</office:document-meta>
</file>