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as:google_forms"/><text:bookmark-start text:name="__RefHeading___formularios_1"/><text:bookmark-start text:name="formularios"/>1. FORMULARIOS<text:bookmark-end text:name="__RefHeading___formularios_1"/><text:bookmark-end text:name="formulari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LANTILLA GOOGLE FORMS MUSIKENE</text:p>
          </table:table-cell>
          <table:table-cell office:value-type="string" table:style-name="tableheader">
            <text:p text:style-name="Table_20_Heading"><text:a xlink:type="simple" xlink:href="https://forms.gle/xGk9szTHfJ1n4tx77" text:style-name="Internet_20_link" text:visited-style-name="Visited_20_Internet_20_Link">LINK</text:a></text:p>
          </table:table-cell>
        </table:table-row>
      </table:table>
      <text:h text:style-name="Heading_20_1" text:outline-level="1"><text:bookmark-start text:name="__RefHeading___encuestas_2"/><text:bookmark-start text:name="encuestas"/>2. ENCUESTAS<text:bookmark-end text:name="__RefHeading___encuestas_2"/><text:bookmark-end text:name="encuest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as:google_forms</dc:title>
  </office:meta>
</office:document-meta>
</file>