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as:grabacion_videocamaras"/><text:bookmark-start text:name="__RefHeading___procedimiento_de_funcionamiento_tarjetas_de_grabacion_videocamaras_1"/><text:bookmark-start text:name="procedimiento_de_funcionamiento_tarjetas_de_grabacion_videocamaras"/>PROCEDIMIENTO DE FUNCIONAMIENTO TARJETAS DE GRABACION VIDEOCAMARAS<text:bookmark-end text:name="__RefHeading___procedimiento_de_funcionamiento_tarjetas_de_grabacion_videocamaras_1"/><text:bookmark-end text:name="procedimiento_de_funcionamiento_tarjetas_de_grabacion_videocamaras"/></text:h>
      <table:table table:style-name="Table">
        <table:table-column/>
        <table:table-column/>
        <table:table-column/>
        <table:table-column/>
        <table:table-row>
          <table:table-cell office:value-type="string" table:style-name="tableheader">
            <text:p text:style-name="Table_20_Heading">Izena / Nombre</text:p>
          </table:table-cell>
          <table:table-cell office:value-type="string" table:style-name="tablecell" table:number-columns-spanned="3"/>
          <table:covered-table-cell/>
          <table:covered-table-cell/>
        </table:table-row>
        <table:table-row>
          <table:table-cell office:value-type="string" table:style-name="tableheader">
            <text:p text:style-name="Table_20_Heading">Kodea / Código</text:p>
          </table:table-cell>
          <table:table-cell office:value-type="string" table:style-name="tablecell"/>
          <table:table-cell office:value-type="string" table:style-name="tableheader">
            <text:p text:style-name="Table_20_Heading">Bertsioa / Versión</text:p>
          </table:table-cell>
          <table:table-cell office:value-type="string" table:style-name="tablecell"/>
        </table:table-row>
        <table:table-row>
          <table:table-cell office:value-type="string" table:style-name="tableheader">
            <text:p text:style-name="Table_20_Heading">Responsable / Arduraduna</text:p>
          </table:table-cell>
          <table:table-cell office:value-type="string" table:style-name="tablecell"/>
          <table:table-cell office:value-type="string" table:style-name="tableheader">
            <text:p text:style-name="Table_20_Heading">Fecha Aprovación</text:p>
          </table:table-cell>
          <table:table-cell office:value-type="string" table:style-name="tablecell"/>
        </table:table-row>
      </table:table>
      <table:table table:style-name="Table">
        <table:table-column/>
        <table:table-column/>
        <table:table-row>
          <table:table-cell office:value-type="string" table:style-name="tableheader">
            <text:p text:style-name="Table_20_Heading">Núm. de Procedimiento</text:p>
          </table:table-cell>
          <table:table-cell office:value-type="string" table:style-name="tablecell">
            <text:p text:style-name="tablealignleft">01</text:p>
          </table:table-cell>
        </table:table-row>
        <table:table-row>
          <table:table-cell office:value-type="string" table:style-name="tableheader">
            <text:p text:style-name="Table_20_Heading">Responsable</text:p>
          </table:table-cell>
          <table:table-cell office:value-type="string" table:style-name="tablecell">
            <text:p text:style-name="tablealignleft">Zuzendari Gerentea</text:p>
          </table:table-cell>
        </table:table-row>
        <table:table-row>
          <table:table-cell office:value-type="string" table:style-name="tableheader">
            <text:p text:style-name="Table_20_Heading">Participantes</text:p>
          </table:table-cell>
          <table:table-cell office:value-type="string" table:style-name="tablecell">
            <text:p text:style-name="tablealignleft">Subdirección de planificación y ordenación académica, Mediateka, Secretaria de dirección, Responsable de producción, Conserjería, Componentes tribunales, IKT zerbitzuak</text:p>
          </table:table-cell>
        </table:table-row>
      </table:table>
      <text:h text:style-name="Heading_20_2" text:outline-level="2"><text:bookmark-start text:name="__RefHeading___procedimiento_n_1_2"/><text:bookmark-start text:name="procedimiento_n_1"/>PROCEDIMIENTO Nº 1<text:bookmark-end text:name="__RefHeading___procedimiento_n_1_2"/><text:bookmark-end text:name="procedimiento_n_1"/></text:h>
      <text:p text:style-name="Text_20_body">El objetivo de este escrito es elaborar un procedimiento de funcionamiento de las grabaciones oficiales y no oficiales que se realizan con las videocámaras de Musikene. En él se describen: el proceso de grabación con videocámara, los responsables de las distintas tareas a realizar, las personas encargadas de la guarda y custodia de las tarjetas de memoria, de los documentos que acompañan a las grabaciones y el recorrido de los distintos soportes físicos en los diversos tipos de grabaciones existentes en Musikene y archivo final en la Mediateka y administración.</text:p>
      <text:p text:style-name="Text_20_body">Tipos de grabaciones:</text:p>
      <text:list text:style-name="Numbering_20_1" text:continue-numbering="false">
        <text:list-item>
          <text:p text:style-name="Numbering_20_1_Content_First"> Grabaciones oficiales de fin de carrera</text:p>
        </text:list-item>
        <text:list-item>
          <text:p text:style-name="Numbering_20_1_Content"> Grabaciones oficiales de pruebas de acceso</text:p>
        </text:list-item>
        <text:list-item>
          <text:p text:style-name="Numbering_20_1_Content"> Grabaciones oficiales de selección de profesorado</text:p>
        </text:list-item>
        <text:list-item>
          <text:p text:style-name="Numbering_20_1_Content"> Grabación oficial de examen de 4ª convocatoria</text:p>
        </text:list-item>
        <text:list-item>
          <text:p text:style-name="Numbering_20_1_Content_Last"> Tarjetas en préstamo al profesorado</text:p>
        </text:list-item>
      </text:list>
      <text:p text:style-name="Text_20_body">Material existente:</text:p>
      <text:list text:style-name="List_20_1" text:continue-numbering="false">
        <text:list-item>
          <text:p text:style-name="List_20_1_Content_First"> Musikene dispone de 6 videocámaras modelo Panasonic HCV 180-e</text:p>
        </text:list-item>
        <text:list-item>
          <text:p text:style-name="List_20_1_Content"> Hay 27 tarjetas de memoria de 64 gb con capacidad para 17 horas de grabación</text:p>
        </text:list-item>
        <text:list-item>
          <text:p text:style-name="List_20_1_Content"> Documentos: <text:a xlink:type="simple" xlink:href="https://kudeaketa-gidak.musikene.es/lib/exe/fetch.php?media=guias:plantilladoc-01.pdf" text:style-name="Internet_20_link" text:visited-style-name="Visited_20_Internet_20_Link">DOC-01</text:a>, <text:a xlink:type="simple" xlink:href="https://kudeaketa-gidak.musikene.es/lib/exe/fetch.php?media=guias:plantilladoc-02.pdf" text:style-name="Internet_20_link" text:visited-style-name="Visited_20_Internet_20_Link">DOC-02</text:a>, <text:a xlink:type="simple" xlink:href="https://kudeaketa-gidak.musikene.es/lib/exe/fetch.php?media=guias:plantilladoc-03.pdf" text:style-name="Internet_20_link" text:visited-style-name="Visited_20_Internet_20_Link">DOC-03</text:a>, <text:a xlink:type="simple" xlink:href="https://kudeaketa-gidak.musikene.es/lib/exe/fetch.php?media=guias:plantilladoc-04.pdf" text:style-name="Internet_20_link" text:visited-style-name="Visited_20_Internet_20_Link">DOC-04</text:a>, <text:a xlink:type="simple" xlink:href="https://kudeaketa-gidak.musikene.es/lib/exe/fetch.php?media=guias:plantilladoc-05.pdf" text:style-name="Internet_20_link" text:visited-style-name="Visited_20_Internet_20_Link">DOC-05</text:a></text:p>
        </text:list-item>
        <text:list-item>
          <text:p text:style-name="List_20_1_Content_Last"> <text:a xlink:type="simple" xlink:href="https://kudeaketa-gidak.musikene.es/doku.php?id=guias:grabacion_plantillas" text:style-name="Internet_20_link" text:visited-style-name="Visited_20_Internet_20_Link">Plantillas</text:a></text:p>
        </text:list-item>
      </text:list>
      <text:p text:style-name="Text_20_body">Departamentos o personas intervinientes</text:p>
      <text:list text:style-name="List_20_1" text:continue-numbering="false">
        <text:list-item>
          <text:p text:style-name="List_20_1_Content_First"> Subdirección de planificación y ordenación académica.</text:p>
        </text:list-item>
        <text:list-item>
          <text:p text:style-name="List_20_1_Content"> Mediateka, archivo inéditos</text:p>
        </text:list-item>
        <text:list-item>
          <text:p text:style-name="List_20_1_Content"> Secretaria de dirección</text:p>
        </text:list-item>
        <text:list-item>
          <text:p text:style-name="List_20_1_Content"> Responsable de producción</text:p>
        </text:list-item>
        <text:list-item>
          <text:p text:style-name="List_20_1_Content"> Conserjería</text:p>
        </text:list-item>
        <text:list-item>
          <text:p text:style-name="List_20_1_Content"> Componentes tribunales</text:p>
        </text:list-item>
        <text:list-item>
          <text:p text:style-name="List_20_1_Content_Last"> IKT zerbitzuak</text:p>
        </text:list-item>
      </text:list>
      <text:h text:style-name="Heading_20_3" text:outline-level="3"><text:bookmark-start text:name="__RefHeading___tipo_de_grabacion1_grabaciones_oficiales_de_fin_de_carrera_3"/><text:bookmark-start text:name="tipo_de_grabacion1_grabaciones_oficiales_de_fin_de_carrera"/>Tipo de grabación: 1 grabaciones oficiales de fin de carrera<text:bookmark-end text:name="__RefHeading___tipo_de_grabacion1_grabaciones_oficiales_de_fin_de_carrera_3"/><text:bookmark-end text:name="tipo_de_grabacion1_grabaciones_oficiales_de_fin_de_carrera"/></text:h>
      <text:p text:style-name="Text_20_body"><text:span text:style-name="Emphasis">Tarjetas de memoria nº 1 al 12</text:span></text:p>
      <text:p text:style-name="Text_20_body">Modo de actuación:</text:p>
      <text:p text:style-name="Text_20_body">Antes del inicio de la grabación, en la mesa del tribunal deberá de estar el <text:a xlink:type="simple" xlink:href="https://kudeaketa-gidak.musikene.es/lib/exe/fetch.php?media=guias:plantilladoc-01.pdf" text:style-name="Internet_20_link" text:visited-style-name="Visited_20_Internet_20_Link">DOC 01</text:a>  de Musikene titulado “Grabaciones oficiales de fin de carrera” (adjunto ver doc 01), Este documento será proporcionado por el subdirector de planificación y ordenación académica a los conserjes que serán los encargados de llevar el documento a la mesa del tribunal.</text:p>
      <text:p text:style-name="Text_20_body">Un miembro del tribunal se encargará de cumplimentar los datos requeridos en el documento: fecha de la prueba, especialidad, hora de examen, nombre y apellidos del candidato/a, nombre y firma del miembro del tribunal. El nº de tarjeta de la videocámara lo pondrán los conserjes.</text:p>
      <text:p text:style-name="Text_20_body">Adjunto al DOC. 1, se incorporará el DOC 1-A. Habrá tantos documentos como candidatos han interpretado sus obras. El DOC 1-A. deberá reflejar: nombre del candidato, fecha de examen, obras a interpretar, fecha de remisión a producción de Musikene para la impresión de programas de mano (plazo para envío del documento a producción: 10 días antes de la fecha de examen).</text:p>
      <text:p text:style-name="Text_20_body">Al finalizar las grabaciones de la jornada, un conserje del turno de tarde recogerá la tarjeta de la videocámara, comprobará el espacio que queda libre en la tarjeta y lo anotará en la parte inferior del DOC.1, pegará la tarjeta en el DOC. 1 y junto con los DOC 1-A adjuntos de esa grabación los llevará a la mesa del Subdirector de planificación y ordenación académica. Una vez realizada la comprobación de los documentos, el subdirector los pondrá en los 2 días siguientes a disposición de la Mediateka para su posterior archivo.</text:p>
      <text:p text:style-name="Text_20_body">La Mediateka, descargará a un espacio de almacenamiento facilitado por IKT la grabación contenida en las tarjetas de memoria de la videocámara en el plazo de una semana desde la recepción de los documentos para dejar libre la tarjeta para realizar las siguientes grabaciones. La tarjeta apta para volver a grabar será entregada ese mismo día por una persona de la Mediateka a los conserjes para su formateo para utilizarla en posteriores grabaciones.</text:p>
      <text:h text:style-name="Heading_20_3" text:outline-level="3"><text:bookmark-start text:name="__RefHeading___tipo_de_grabacion2_grabaciones_oficiales_de_pruebas_de_acceso_4"/><text:bookmark-start text:name="tipo_de_grabacion2_grabaciones_oficiales_de_pruebas_de_acceso"/>Tipo de grabación: 2 grabaciones oficiales de pruebas de acceso<text:bookmark-end text:name="__RefHeading___tipo_de_grabacion2_grabaciones_oficiales_de_pruebas_de_acceso_4"/><text:bookmark-end text:name="tipo_de_grabacion2_grabaciones_oficiales_de_pruebas_de_acceso"/></text:h>
      <text:p text:style-name="Text_20_body"><text:span text:style-name="Emphasis">Tarjetas de memoria nº 13 al 18</text:span></text:p>
      <text:p text:style-name="Text_20_body">Modo de actuación:</text:p>
      <text:p text:style-name="Text_20_body">Antes del inicio de la grabación, en la mesa del tribunal deberá de estar el DOC. 02 de Musikene titulado “Grabaciones oficiales de pruebas de acceso” (adjunto ver doc. 2). Este documento será proporcionado por el subdirector de planificación y ordenación académica a los conserjes que serán los encargados de llevar el documento a la mesa del tribunal.</text:p>
      <text:p text:style-name="Text_20_body">Un miembro del tribunal se encargará de cumplimentar los datos requeridos en el documento: fecha de la prueba, especialidad, hora de examen, nombre y apellidos del candidato/a, nombre y firma del miembro del tribunal. El nº de tarjeta de la videocámara lo pondrán los conserjes.</text:p>
      <text:p text:style-name="Text_20_body">Al finalizar las grabaciones de la jornada, un conserje del turno de tarde recogerá la tarjeta de la videocámara, pegará la tarjeta en el DOC. 02 y los llevará a la mesa del Subdirector de planificación y ordenación académica. Una vez realizada la comprobación de los documentos, el subdirector los pondrá en los 2 días siguientes a disposición del servicio informático (IKT Didier) para que éste los descargue a un espacio de almacenamiento y dejar libre la tarjeta para posteriores grabaciones. Esta tarea se hará al día siguiente de haber recibido la tarjeta.</text:p>
      <text:p text:style-name="Text_20_body">Una vez que la tarjeta esté libre, IKT devolverá la tarjeta vacía a los conserjes.</text:p>
      <text:h text:style-name="Heading_20_3" text:outline-level="3"><text:bookmark-start text:name="__RefHeading___tipo_de_grabacion3_grabaciones_oficiales_de_seleccion_de_profesorado_5"/><text:bookmark-start text:name="tipo_de_grabacion3_grabaciones_oficiales_de_seleccion_de_profesorado"/>Tipo de grabación: 3 grabaciones oficiales de selección de profesorado<text:bookmark-end text:name="__RefHeading___tipo_de_grabacion3_grabaciones_oficiales_de_seleccion_de_profesorado_5"/><text:bookmark-end text:name="tipo_de_grabacion3_grabaciones_oficiales_de_seleccion_de_profesorado"/></text:h>
      <text:p text:style-name="Text_20_body"><text:span text:style-name="Emphasis">Tarjetas de memoria nº 19 al 21</text:span></text:p>
      <text:p text:style-name="Text_20_body">Modo de actuación:</text:p>
      <text:p text:style-name="Text_20_body">Antes del inicio de la grabación, en la mesa del tribunal deberá de estar el DOC. 3 de Musikene titulado “Grabaciones oficiales de selección de profesorado” (adjunto ver doc. 3), los conserjes serán los encargados de llevar el documento a la mesa del tribunal. Este documento será proporcionado por la secretaria de dirección a los conserjes.</text:p>
      <text:p text:style-name="Text_20_body">Un miembro del tribunal se encargará de cumplimentar los datos requeridos en el documento: fecha de la prueba, especialidad, hora de examen, nombre y apellidos del candidato/a, nombre y firma de los miembros del tribunal. El nº de tarjeta de la videocámara lo pondrán los conserjes.</text:p>
      <text:p text:style-name="Text_20_body">Al finalizar las grabaciones de la jornada, un conserje del turno de tarde recogerá la tarjeta de la videocámara, comprobará el espacio que queda libre en la tarjeta y lo anotará en la parte inferior del DOC.3, pegará la tarjeta en el DOC. 3 y los llevará a la mesa de la secretaria de dirección (Eli Alberdi), ésta se encargará de entregársela a IKT quien descargará a un espacio de almacenamiento, y éste se lo entrega a conserjería para su formateo para volver a ser utilizada.</text:p>
      <text:h text:style-name="Heading_20_3" text:outline-level="3"><text:bookmark-start text:name="__RefHeading___tipo_de_grabacion4_grabacion_oficial_de_examen_de_4_convocatoria_6"/><text:bookmark-start text:name="tipo_de_grabacion4_grabacion_oficial_de_examen_de_4_convocatoria"/>Tipo de grabación: 4 Grabacion oficial de examen de 4ª convocatoria<text:bookmark-end text:name="__RefHeading___tipo_de_grabacion4_grabacion_oficial_de_examen_de_4_convocatoria_6"/><text:bookmark-end text:name="tipo_de_grabacion4_grabacion_oficial_de_examen_de_4_convocatoria"/></text:h>
      <text:p text:style-name="Text_20_body"><text:span text:style-name="Emphasis">Tarjeta de memoria nº 22</text:span></text:p>
      <text:p text:style-name="Text_20_body">Modo de actuación</text:p>
      <text:p text:style-name="Text_20_body">Antes del inicio de la grabación, en la mesa del tribunal deberá de estar el DOC. 04 de Musikene titulado “Grabaciones oficiales de pruebas de acceso” (adjunto ver doc. 04). Este documento será proporcionado por el subdirector de planificación y ordenación académica a los conserjes que serán los encargados de llevar el documento a la mesa del tribunal.</text:p>
      <text:p text:style-name="Text_20_body">Un miembro del tribunal se encargará de cumplimentar los datos requeridos en el documento: fecha de la prueba, especialidad, hora de examen, nombre y apellidos del candidato/a, nombre y firma del miembro del tribunal. El nº de tarjeta de la videocámara lo pondrán los conserjes.</text:p>
      <text:p text:style-name="Text_20_body">Al finalizar las grabaciones de la jornada, un conserje del turno de tarde recogerá la tarjeta de la videocámara, pegará la tarjeta en el DOC. 04 y los llevará a la mesa del Subdirector de planificación y ordenación académica. Una vez realizada la comprobación de los documentos, el subdirector los pondrá en los 2 días siguientes a disposición del servicio informático (IKT Didier) para que éste los descargue a un espacio de almacenamiento y dejar libre la tarjeta para posteriores grabaciones. Esta tarea se hará al día siguiente de haber recibido la tarjeta.</text:p>
      <text:p text:style-name="Text_20_body">Una vez que la tarjeta esté libre, IKT devolverá la tarjeta vacía a los conserjes.</text:p>
      <text:h text:style-name="Heading_20_3" text:outline-level="3"><text:bookmark-start text:name="__RefHeading___tipo_de_grabacion5_tarjetas_en_prestamo_al_profesorado_7"/><text:bookmark-start text:name="tipo_de_grabacion5_tarjetas_en_prestamo_al_profesorado"/>Tipo de grabación: 5 Tarjetas en préstamo al profesorado<text:bookmark-end text:name="__RefHeading___tipo_de_grabacion5_tarjetas_en_prestamo_al_profesorado_7"/><text:bookmark-end text:name="tipo_de_grabacion5_tarjetas_en_prestamo_al_profesorado"/></text:h>
      <text:p text:style-name="Text_20_body"><text:span text:style-name="Emphasis">Tarjetas de memoria nº 23 al 27</text:span></text:p>
      <text:p text:style-name="Text_20_body">Modo de actuación</text:p>
      <text:p text:style-name="Text_20_body">El profesor interesado en usar la videocámara para por cualquier motivo grabar una clase, audición, etc pedirá en conserjería (con un plazo mínimo de 24 horas?) la videocámara.</text:p>
      <text:p text:style-name="Text_20_body">En conserjería se rellenará el DOC. 05. Se le informará al solicitante del plazo máximo para la devolución de la videocámara que será de 48 horas. La no devolución en ese plazo significa que no podrá volver a pedir una nueva tarjeta de grabación.</text:p>
      <text:p text:style-name="Text_20_body">Documento elaborado el 21 de noviembre de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uias:grabacion_videocamaras</dc:title>
  </office:meta>
</office:document-meta>
</file>