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indice"/><text:bookmark-start text:name="__RefHeading___aurkibidea_1"/><text:bookmark-start text:name="aurkibidea"/>Aurkibidea<text:bookmark-end text:name="__RefHeading___aurkibidea_1"/><text:bookmark-end text:name="aurkibide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Zb. <text:line-break/>Núm.</text:p>
          </table:table-cell>
          <table:table-cell office:value-type="string" table:style-name="tableheader">
            <text:p text:style-name="Table_20_Heading">Prozedura <text:line-break/>Procedimiento</text:p>
          </table:table-cell>
          <table:table-cell office:value-type="string" table:style-name="tableheader">
            <text:p text:style-name="Table_20_Heading">Área <text:line-break/>Arloa</text:p>
          </table:table-cell>
          <table:table-cell office:value-type="string" table:style-name="tableheader">
            <text:p text:style-name="Table_20_Heading">Arduraduna <text:line-break/>Responsable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<text:a xlink:type="simple" xlink:href="https://kudeaketa-gidak.musikene.es/doku.php?id=guias:grabacion_videocamaras" text:style-name="Internet_20_link" text:visited-style-name="Visited_20_Internet_20_Link">Grabaciónes con Videocámaras</text:a></text:p>
          </table:table-cell>
          <table:table-cell office:value-type="string" table:style-name="tablecell">
            <text:p text:style-name="tablealignleft">Zuzendaritza</text:p>
          </table:table-cell>
          <table:table-cell office:value-type="string" table:style-name="tablecell">
            <text:p text:style-name="tablealignleft">Zuzendari Gerentea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a xlink:type="simple" xlink:href="https://kudeaketa-gidak.musikene.es/doku.php?id=guias:ikt:provision_servicios_alumnado" text:style-name="Internet_20_link" text:visited-style-name="Visited_20_Internet_20_Link">Provisión de servicios telemáticos a nuevo alumnado</text:a></text:p>
          </table:table-cell>
          <table:table-cell office:value-type="string" table:style-name="tablecell">
            <text:p text:style-name="tablealignleft">IKT</text:p>
          </table:table-cell>
          <table:table-cell office:value-type="string" table:style-name="tablecell">
            <text:p text:style-name="tablealignleft">IKT Arduraduna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<text:a xlink:type="simple" xlink:href="https://kudeaketa-gidak.musikene.es/doku.php?id=guias:adin_txikikoak" text:style-name="Internet_20_link" text:visited-style-name="Visited_20_Internet_20_Link">Adin txikikoekin protokoloa</text:a></text:p>
          </table:table-cell>
          <table:table-cell office:value-type="string" table:style-name="tablecell">
            <text:p text:style-name="tablealignleft">Zuzendaritza</text:p>
          </table:table-cell>
          <table:table-cell office:value-type="string" table:style-name="tablecell">
            <text:p text:style-name="tablealignleft">Zuzendari Gerentea/Eli Alberdi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<text:a xlink:type="simple" xlink:href="https://kudeaketa-gidak.musikene.es/doku.php?id=guias:grabacion_auditorio" text:style-name="Internet_20_link" text:visited-style-name="Visited_20_Internet_20_Link">Uso equipo de grabación auditorio</text:a></text:p>
          </table:table-cell>
          <table:table-cell office:value-type="string" table:style-name="tablecell">
            <text:p text:style-name="tablealignleft">Zuzendaritza</text:p>
          </table:table-cell>
          <table:table-cell office:value-type="string" table:style-name="tablecell">
            <text:p text:style-name="tablealignleft">Zuzendari Gerentea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<text:a xlink:type="simple" xlink:href="https://kudeaketa-gidak.musikene.es/doku.php?id=guias:urteko_kontuak_eta_memoria" text:style-name="Internet_20_link" text:visited-style-name="Visited_20_Internet_20_Link">Urteko kontuak eta memoria</text:a></text:p>
          </table:table-cell>
          <table:table-cell office:value-type="string" table:style-name="tablecell">
            <text:p text:style-name="tablealignleft">Zuzendaritza</text:p>
          </table:table-cell>
          <table:table-cell office:value-type="string" table:style-name="tablecell">
            <text:p text:style-name="tablealignleft">Zuzendari Gerentea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<text:a xlink:type="simple" xlink:href="https://kudeaketa-gidak.musikene.es/doku.php?id=guias:nueva_guia" text:style-name="Internet_20_link" text:visited-style-name="Visited_20_Internet_20_Link">Nueva ficha </text:a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indice</dc:title>
  </office:meta>
</office:document-meta>
</file>