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as:parque_instrumental"/><text:bookmark-start text:name="__RefHeading___prestamo_de_instrumentos_de_musikene_1"/><text:bookmark-start text:name="prestamo_de_instrumentos_de_musikene"/>PRÉSTAMO DE INSTRUMENTOS DE MUSIKENE<text:bookmark-end text:name="__RefHeading___prestamo_de_instrumentos_de_musikene_1"/><text:bookmark-end text:name="prestamo_de_instrumentos_de_musikene"/></text:h>
      <text:p text:style-name="Text_20_body">El alumnado puede solicitar el préstamo de instrumentos para actividades relacionadas con la actividad de Musikene, tanto las que se realizan en el centro como fuera de él.</text:p>
      <text:p text:style-name="Text_20_body"><text:span text:style-name="Strong_20_Emphasis">Horario del almacén de instrumentos</text:span>: 8.00-21.30 de lunes a viernes.</text:p>
      <text:p text:style-name="Text_20_body"><text:span text:style-name="Strong_20_Emphasis">NORMATIVA Y PROCEDIMIENTO</text:span></text:p>
      <text:p text:style-name="Text_20_body"><text:span text:style-name="Strong_20_Emphasis">Préstamos ordinarios</text:span></text:p>
      <text:p text:style-name="Text_20_body">El instrumento se devuelve el mismo día y se utiliza en Musikene.</text:p>
      <text:p text:style-name="Text_20_body"><text:span text:style-name="Strong_20_Emphasis">Procedimiento</text:span>:</text:p>
      <text:list text:style-name="List_20_1" text:continue-numbering="false">
        <text:list-item>
          <text:p text:style-name="List_20_1_Content_First"> Rellenar la ficha del registro que se encuentra en conserjería haciendo constar nombre completo, número de teléfono, instrumento (número de identificación correspondiente, en su caso), fecha y hora de recogida.</text:p>
        </text:list-item>
        <text:list-item>
          <text:p text:style-name="List_20_1_Content"> Solicitar la apertura del almacén utilizando el timbre que se encuentra junto a la puerta del mismo (1ª planta).</text:p>
        </text:list-item>
        <text:list-item>
          <text:p text:style-name="List_20_1_Content"> Recoger el instrumento del almacén.</text:p>
        </text:list-item>
        <text:list-item>
          <text:p text:style-name="List_20_1_Content"> Devolución: solicitar la apertura del almacén utilizando el timbre, hacer constar la hora de entrega en el libro de registro.</text:p>
        </text:list-item>
        <text:list-item>
          <text:p text:style-name="List_20_1_Content_Last"> En los casos excepcionales en los que las clases finalicen más tarde de las 21.00h, los instrumentos se dejarán junto a la puerta del almacén.</text:p>
        </text:list-item>
      </text:list>
      <text:p text:style-name="Text_20_body"><text:span text:style-name="Strong_20_Emphasis">Préstamos extraordinarios</text:span></text:p>
      <text:p text:style-name="Text_20_body">El instrumento no se va a devolver el mismo día (permisos fin de semana, semanas de actividades intensivas, etc.) o se va a utilizar fuera del centro en una actividad programada por Musikene (aunque se devuelva el mismo día).</text:p>
      <text:p text:style-name="Text_20_body"><text:span text:style-name="Strong_20_Emphasis">Procedimiento:</text:span></text:p>
      <text:list text:style-name="List_20_1" text:continue-numbering="false">
        <text:list-item>
          <text:p text:style-name="LastListParagraph_List_20_1_Content_First"> Se solicitan online de lunes a viernes de 9.00 a 14.00 a través del formulario disponible en el apartado de Servicios de Musikenet. El/la solicitante recibirá una confirmación por correo electrónico, y antes de recoger el instrumento del almacén firmará la autorización en la 1ª planta (Gaizka Gajate).</text:p>
        </text:list-item>
      </text:list>
      <text:p text:style-name="Text_20_body"><text:span text:style-name="Strong_20_Emphasis">INCUMPLIMIENTO DE LA NORMATIVA</text:span></text:p>
      <text:p text:style-name="Text_20_body"><text:span text:style-name="Strong_20_Emphasis">Las personas que soliciten instrumentos en préstamo asumen la responsabilidad de devolverlos en el plazo establecido, así como de respetar la correcta conservación de los mismos. El incumplimiento de los plazos de devolución conllevará la aplicación de medidas sancionadoras según lo recogido en el Reglamento de derechos y deberes del alumnado de Musikene.</text:span></text:p>
      <text:p text:style-name="Text_20_body"><text:span text:style-name="Strong_20_Emphasis">Los plazos establecidos para los préstamos no eximen de la obligatoriedad de devolver el instrumento si el centro lo requiere.</text:span></text:p>
      <text:h text:style-name="Heading_20_3" text:outline-level="3"><text:bookmark-start text:name="__RefHeading___formulario_de_solicitud_de_prestamo_2"/><text:bookmark-start text:name="formulario_de_solicitud_de_prestamo"/>FORMULARIO DE SOLICITUD DE PRÉSTAMO<text:bookmark-end text:name="__RefHeading___formulario_de_solicitud_de_prestamo_2"/><text:bookmark-end text:name="formulario_de_solicitud_de_prestam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uias:parque_instrumental</dc:title>
  </office:meta>
</office:document-meta>
</file>