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row>
          <table:table-cell office:value-type="string" table:style-name="tableheader">
            <text:p text:style-name="Table_20_Heading"><text:bookmark text:name="guias:urteko_kontuak_eta_memoria"/>Izena / Nombre</text:p>
          </table:table-cell>
          <table:table-cell office:value-type="string" table:style-name="tablecell" table:number-columns-spanned="3">
            <text:p text:style-name="tablealignleft">Urteko kontuak onartu eta legeztatzea</text:p>
          </table:table-cell>
          <table:covered-table-cell/>
          <table:covered-table-cell/>
        </table:table-row>
        <table:table-row>
          <table:table-cell office:value-type="string" table:style-name="tableheader">
            <text:p text:style-name="Table_20_Heading">Kodea / Código</text:p>
          </table:table-cell>
          <table:table-cell office:value-type="string" table:style-name="tablecell"/>
          <table:table-cell office:value-type="string" table:style-name="tableheader">
            <text:p text:style-name="Table_20_Heading">Bertsioa / Versión</text:p>
          </table:table-cell>
          <table:table-cell office:value-type="string" table:style-name="tablecell">
            <text:p text:style-name="tablealignleft">1.0</text:p>
          </table:table-cell>
        </table:table-row>
        <table:table-row>
          <table:table-cell office:value-type="string" table:style-name="tableheader">
            <text:p text:style-name="Table_20_Heading">Responsable / Arduraduna</text:p>
          </table:table-cell>
          <table:table-cell office:value-type="string" table:style-name="tablecell"/>
          <table:table-cell office:value-type="string" table:style-name="tableheader">
            <text:p text:style-name="Table_20_Heading">Onarpen data / Fecha Aprobación</text:p>
          </table:table-cell>
          <table:table-cell office:value-type="string" table:style-name="tablecell">
            <text:p text:style-name="tablealignleft">2022-01-28</text:p>
          </table:table-cell>
        </table:table-row>
      </table:table>
      <text:h text:style-name="Heading_20_1" text:outline-level="1"><text:bookmark-start text:name="__RefHeading___helburua_-_objeto_objetivo_1"/><text:bookmark-start text:name="helburua_-_objeto_objetivo"/>1. HELBURUA - OBJETO/OBJETIVO<text:bookmark-end text:name="__RefHeading___helburua_-_objeto_objetivo_1"/><text:bookmark-end text:name="helburua_-_objeto_objetivo"/></text:h>
      <text:p text:style-name="Text_20_body">Musikeneko Urteko Kontuak aurkeztu, onartu eta legeztatzea.</text:p>
      <text:h text:style-name="Heading_20_1" text:outline-level="1"><text:bookmark-start text:name="__RefHeading___irismena_-_alcance_2"/><text:bookmark-start text:name="irismena_-_alcance"/>2. IRISMENA - ALCANCE<text:bookmark-end text:name="__RefHeading___irismena_-_alcance_2"/><text:bookmark-end text:name="irismena_-_alcance"/></text:h>
      <text:p text:style-name="Text_20_body">Euskal Herriko Goi Mailako Musika Ikastegirako Fundazioko Patronatua, Eusko Jaurlaritzako Ogasun eta Ekonomia saila</text:p>
      <text:h text:style-name="Heading_20_1" text:outline-level="1"><text:bookmark-start text:name="__RefHeading___araudia_-_normativa_3"/><text:bookmark-start text:name="araudia_-_normativa"/>3. ARAUDIA - NORMATIVA<text:bookmark-end text:name="__RefHeading___araudia_-_normativa_3"/><text:bookmark-end text:name="araudia_-_normativa"/></text:h>
      <text:p text:style-name="Text_20_body">1/2011 Lege Dekretua, maiatzaren 24koa, 124. artikulua, Euskadiko aurrekontu-araudiari buruzkoa</text:p>
      <text:h text:style-name="Heading_20_1" text:outline-level="1"><text:bookmark-start text:name="__RefHeading___parte_hartzaileak_interes_taldeak_-_participantes_grupos_de_interes_4"/><text:bookmark-start text:name="parte_hartzaileak_interes_taldeak_-_participantes_grupos_de_interes"/>4. PARTE HARTZAILEAK/INTERES TALDEAK - PARTICIPANTES/GRUPOS DE INTERÉS<text:bookmark-end text:name="__RefHeading___parte_hartzaileak_interes_taldeak_-_participantes_grupos_de_interes_4"/><text:bookmark-end text:name="parte_hartzaileak_interes_taldeak_-_participantes_grupos_de_interes"/></text:h>
      <text:p text:style-name="Text_20_body">Prozesuaren arduraduna: Zuzendari Gerentea</text:p>
      <text:p text:style-name="Text_20_body">Nork definitzen du: Zuzendari Gerentea</text:p>
      <text:p text:style-name="Text_20_body">Nork parte hartzen du: Zuzendari Gerentea, Zuzendari Nagusi eta Akademikoa, Kanpo Harremanetarako Zuzendariordea, Ikerketa eta Berrikuntza Koordinatzailea, Nazioarteko Harremanen Koordinatzailea, IKT arduraduna, Mediatekako arduraduna, Komunikazio eta Ekoizpen arduraduna, Erasmus arduraduna,Kontabilitatea, Zuzendaritzako idazkaria, Kontrol Ekonomikoko Bulegoa (OCE), Ikuskariak, Patronatuaren Idazkaria, Patronatua, Fundazioen Erregistroa</text:p>
      <text:p text:style-name="Text_20_body">Nork onartzen du: Zuzendari Gerenteak</text:p>
      <table:table table:style-name="Table">
        <table:table-column/>
        <table:table-column/>
        <table:table-column/>
        <table:table-row>
          <table:table-cell office:value-type="string" table:style-name="tableheader">
            <text:p text:style-name="Table_20_Heading">Parte hartzaileak</text:p>
          </table:table-cell>
          <table:table-cell office:value-type="string" table:style-name="tableheader">
            <text:p text:style-name="Table_20_Heading"><text:span text:style-name="Strong_20_Emphasis">Kontuan hartu beharrekoak</text:span> </text:p>
          </table:table-cell>
          <table:table-cell office:value-type="string" table:style-name="tableheader">
            <text:p text:style-name="Table_20_Heading"><text:span text:style-name="Strong_20_Emphasis">Nola parte hartzen duen</text:span> </text:p>
          </table:table-cell>
        </table:table-row>
        <table:table-row>
          <table:table-cell office:value-type="string" table:style-name="tablecell">
            <text:p text:style-name="tablealignleft">Zuzendari Gerentea</text:p>
          </table:table-cell>
          <table:table-cell office:value-type="string" table:style-name="tablecell"/>
          <table:table-cell office:value-type="string" table:style-name="tablecell">
            <text:p text:style-name="tablealignleft">OCEko zirkularra jaso <text:line-break/>Barne zirkularra bidali prozesuari hasiera emateko <text:line-break/>Urteko kontuak egin <text:line-break/>Ikuskariekin harremana <text:line-break/>Fundazioen Erregistroan Urteko Kontuan legeztatu  </text:p>
          </table:table-cell>
        </table:table-row>
        <table:table-row>
          <table:table-cell office:value-type="string" table:style-name="tablecell">
            <text:p text:style-name="tablealignleft">Zuzendari Nagusi eta akademikoa</text:p>
          </table:table-cell>
          <table:table-cell office:value-type="string" table:style-name="tablecell">
            <text:p text:style-name="tablealignleft">Zuzendari Gerenteak barne zirkularrean ezarritako epean  </text:p>
          </table:table-cell>
          <table:table-cell office:value-type="string" table:style-name="tablecell">
            <text:p text:style-name="tablealignleft">Memoria akademikoa egiteko atal ezberdinak eskatu <text:line-break/>Memoria akademikoa osatu  </text:p>
          </table:table-cell>
        </table:table-row>
        <table:table-row>
          <table:table-cell office:value-type="string" table:style-name="tablecell">
            <text:p text:style-name="tablealignleft">Kanpo Har. Zuzendariordea</text:p>
          </table:table-cell>
          <table:table-cell office:value-type="string" table:style-name="tablecell">
            <text:p text:style-name="tablealignleft">Zuz. Nagusi eta Akademikoak eskatutako epean  </text:p>
          </table:table-cell>
          <table:table-cell office:value-type="string" table:style-name="tablecell">
            <text:p text:style-name="tablealignleft">Memoria akademikoan dagokion atala egin  </text:p>
          </table:table-cell>
        </table:table-row>
        <table:table-row>
          <table:table-cell office:value-type="string" table:style-name="tablecell">
            <text:p text:style-name="tablealignleft">Ikerketa eta Berrikuntza Koord.</text:p>
          </table:table-cell>
          <table:table-cell office:value-type="string" table:style-name="tablecell">
            <text:p text:style-name="tablealignleft">Zuz. Nagusi eta Akademikoak eskatutako epean  </text:p>
          </table:table-cell>
          <table:table-cell office:value-type="string" table:style-name="tablecell">
            <text:p text:style-name="tablealignleft">Memoria akademikoan dagokion atala egin  </text:p>
          </table:table-cell>
        </table:table-row>
        <table:table-row>
          <table:table-cell office:value-type="string" table:style-name="tablecell">
            <text:p text:style-name="tablealignleft">Nazioarteko Harremanen Koord.</text:p>
          </table:table-cell>
          <table:table-cell office:value-type="string" table:style-name="tablecell">
            <text:p text:style-name="tablealignleft">Zuz. Nagusi eta Akademikoak eskatutako epean  </text:p>
          </table:table-cell>
          <table:table-cell office:value-type="string" table:style-name="tablecell">
            <text:p text:style-name="tablealignleft">Memoria akademikoan dagokion atala egin  </text:p>
          </table:table-cell>
        </table:table-row>
        <table:table-row>
          <table:table-cell office:value-type="string" table:style-name="tablecell">
            <text:p text:style-name="tablealignleft">Komunikazio eta ekoizpen arduraduna</text:p>
          </table:table-cell>
          <table:table-cell office:value-type="string" table:style-name="tablecell">
            <text:p text:style-name="tablealignleft">Zuz. Nagusi eta Akademikoak eskatutako epean  </text:p>
          </table:table-cell>
          <table:table-cell office:value-type="string" table:style-name="tablecell">
            <text:p text:style-name="tablealignleft">Memoria akademikoan dagokion atala egin  </text:p>
          </table:table-cell>
        </table:table-row>
        <table:table-row>
          <table:table-cell office:value-type="string" table:style-name="tablecell">
            <text:p text:style-name="tablealignleft">IKT arduraduna</text:p>
          </table:table-cell>
          <table:table-cell office:value-type="string" table:style-name="tablecell">
            <text:p text:style-name="tablealignleft">Zuz. Nagusi eta Akademikoak eskatutako epean  </text:p>
          </table:table-cell>
          <table:table-cell office:value-type="string" table:style-name="tablecell">
            <text:p text:style-name="tablealignleft">Memoria akademikoan dagokion atala egin  </text:p>
          </table:table-cell>
        </table:table-row>
        <table:table-row>
          <table:table-cell office:value-type="string" table:style-name="tablecell">
            <text:p text:style-name="tablealignleft">Mediatekako arduraduna</text:p>
          </table:table-cell>
          <table:table-cell office:value-type="string" table:style-name="tablecell">
            <text:p text:style-name="tablealignleft">Zuz. Nagusi eta Akademikoak eskatutako epean  </text:p>
          </table:table-cell>
          <table:table-cell office:value-type="string" table:style-name="tablecell">
            <text:p text:style-name="tablealignleft">Memoria akademikoan dagokion atala egin  </text:p>
          </table:table-cell>
        </table:table-row>
        <table:table-row>
          <table:table-cell office:value-type="string" table:style-name="tablecell">
            <text:p text:style-name="tablealignleft">Erasmus arduraduna</text:p>
          </table:table-cell>
          <table:table-cell office:value-type="string" table:style-name="tablecell">
            <text:p text:style-name="tablealignleft">Zuz. Nagusi eta Akademikoak eskatutako epean  </text:p>
          </table:table-cell>
          <table:table-cell office:value-type="string" table:style-name="tablecell">
            <text:p text:style-name="tablealignleft">Memoria akademikoan dagokion atala egin  </text:p>
          </table:table-cell>
        </table:table-row>
        <table:table-row>
          <table:table-cell office:value-type="string" table:style-name="tablecell">
            <text:p text:style-name="tablealignleft">Kontabilitatea</text:p>
          </table:table-cell>
          <table:table-cell office:value-type="string" table:style-name="tablecell">
            <text:p text:style-name="tablealignleft">Zuz. Gerenteak eskatutako epean  </text:p>
          </table:table-cell>
          <table:table-cell office:value-type="string" table:style-name="tablecell">
            <text:p text:style-name="tablealignleft">Inbentarioa egin  </text:p>
          </table:table-cell>
        </table:table-row>
        <table:table-row>
          <table:table-cell office:value-type="string" table:style-name="tablecell">
            <text:p text:style-name="tablealignleft">Zuzendaritzako idazkaria</text:p>
          </table:table-cell>
          <table:table-cell office:value-type="string" table:style-name="tablecell">
            <text:p text:style-name="tablealignleft">Ikuskariek eskatutako epean  </text:p>
          </table:table-cell>
          <table:table-cell office:value-type="string" table:style-name="tablecell">
            <text:p text:style-name="tablealignleft">Patronatuko idazkariaren bulegoarekin harremana <text:line-break/>Memoriaren itzulpena egin <text:line-break/>Dokumentuak jaso eta bidali <text:line-break/>Fundazioen erregistroan izapidea  </text:p>
          </table:table-cell>
        </table:table-row>
        <table:table-row>
          <table:table-cell office:value-type="string" table:style-name="tablecell">
            <text:p text:style-name="tablealignleft">Kontrol ekonomikoko bulegoa (OCE)</text:p>
          </table:table-cell>
          <table:table-cell office:value-type="string" table:style-name="tablecell"/>
          <table:table-cell office:value-type="string" table:style-name="tablecell">
            <text:p text:style-name="tablealignleft">Epeak ezarriz zirkularra bidali <text:line-break/>Dokumentuak jaso  </text:p>
          </table:table-cell>
        </table:table-row>
        <table:table-row>
          <table:table-cell office:value-type="string" table:style-name="tablecell">
            <text:p text:style-name="tablealignleft">Ikuskariak</text:p>
          </table:table-cell>
          <table:table-cell office:value-type="string" table:style-name="tablecell"/>
          <table:table-cell office:value-type="string" table:style-name="tablecell">
            <text:p text:style-name="tablealignleft">Dagozkien txostenak egin  </text:p>
          </table:table-cell>
        </table:table-row>
        <table:table-row>
          <table:table-cell office:value-type="string" table:style-name="tablecell">
            <text:p text:style-name="tablealignleft">Patronatuko idazkaria</text:p>
          </table:table-cell>
          <table:table-cell office:value-type="string" table:style-name="tablecell"/>
          <table:table-cell office:value-type="string" table:style-name="tablecell">
            <text:p text:style-name="tablealignleft">Patronatuaren bileraren deialdia egin, dagozkion dokumentuak egin  </text:p>
          </table:table-cell>
        </table:table-row>
        <table:table-row>
          <table:table-cell office:value-type="string" table:style-name="tablecell">
            <text:p text:style-name="tablealignleft">Patronatua</text:p>
          </table:table-cell>
          <table:table-cell office:value-type="string" table:style-name="tablecell"/>
          <table:table-cell office:value-type="string" table:style-name="tablecell">
            <text:p text:style-name="tablealignleft">Bileran Urteko Kontuak onartu  </text:p>
          </table:table-cell>
        </table:table-row>
        <table:table-row>
          <table:table-cell office:value-type="string" table:style-name="tablecell">
            <text:p text:style-name="tablealignleft">Fundazioen erregistroa</text:p>
          </table:table-cell>
          <table:table-cell office:value-type="string" table:style-name="tablecell"/>
          <table:table-cell office:value-type="string" table:style-name="tablecell">
            <text:p text:style-name="tablealignleft">Dokumentuak aurkeztu  </text:p>
          </table:table-cell>
        </table:table-row>
      </table:table>
      <text:h text:style-name="Heading_20_1" text:outline-level="1"><text:bookmark-start text:name="__RefHeading___prozesuaren_deskribapena_-_descripcion_del_proceso_5"/><text:bookmark-start text:name="prozesuaren_deskribapena_-_descripcion_del_proceso"/>5. PROZESUAREN DESKRIBAPENA - DESCRIPCIÓN DEL PROCESO<text:bookmark-end text:name="__RefHeading___prozesuaren_deskribapena_-_descripcion_del_proceso_5"/><text:bookmark-end text:name="prozesuaren_deskribapena_-_descripcion_del_proceso"/></text:h>
      <text:p text:style-name="Text_20_body">Musikene Fundazioak ekitaldi bakoitzeko kontuak onartu eta legeztatzeko prozesua egin behar du urtero. Horretarako, urtea amaitu aurretik <text:span text:style-name="Strong_20_Emphasis">Kontrol Ekonomikoko Bulegoak (Ekonomia eta Ogasun Saileko OCEk) zirkularra</text:span> bidaltzen du ekitaldi horretako Ikuskaritza Txostenaren eta Urteko Kontuen behin betiko dokumentuak bidaltzeko epeak ezarriz. Dokumentu hau Zuzendari Gerenteak jasotzen du eta berehala ikuskariei bidaltzen die, bertan zehazten direlako, epeez gain, egin beharreko ikuskaritza txostenaren nondik norakoak.</text:p>
      <text:p text:style-name="Text_20_body">Urte hasieran Musikeneko Zuzendari Gerentak <text:span text:style-name="Strong_20_Emphasis">barne zirkularra</text:span> bidaliko du Musikeneko Memoria egiteko epeak ezarriz. Nori: Zuzendari Nagusi eta Akademikoari, kontabilitate arduradunari eta zuzendaritzako idazkariari.</text:p>
      <text:p text:style-name="Text_20_body">Kontrol Ekonomikoko Bulegoari (OCE) beraien zirkularrean ezarritako epean emailez bidaliko zaizkio:</text:p>
      <text:list text:style-name="List_20_1" text:continue-numbering="false">
        <text:list-item>
          <text:p text:style-name="List_20_1_Content_First"> Ikuskaritza txostena eta urteko kontuak (I1 + M1)</text:p>
        </text:list-item>
        <text:list-item>
          <text:p text:style-name="List_20_1_Content"> Aurrekontua betetzeari eta legezkotasunari buruzko adostutako prozeduren txostena (I-2)</text:p>
        </text:list-item>
        <text:list-item>
          <text:p text:style-name="List_20_1_Content_Last"> Barne-kontroleko txostena (I-3)</text:p>
        </text:list-item>
      </text:list>
      <text:p text:style-name="Text_20_body">Apirila amaitu aurretik Musikene Fundazioaren Patronatuak bilera egingo du Urteko Kontuak onartu eta sinatzeko (2022an apirilaren 5ean). Horretarako, aurrez Patronatuko idazkariari dokumentuak bidali behar zaizkio (ikus 6. atala), deialdiarekin batera Patronatuko kideei bidal diezaien.</text:p>
      <text:p text:style-name="Text_20_body">Patronatuaren bileran sinatuko dira:</text:p>
      <text:list text:style-name="List_20_1" text:continue-numbering="false">
        <text:list-item>
          <text:p text:style-name="List_20_1_Content_First"> Musikeneko Memoria eta urteko kontuak (kide guztiek) (I1 + M1) (3 ale paperean* 2022koa egiterakoan galdetu Ikuskariei, baliteke bakara behar izatea)</text:p>
        </text:list-item>
        <text:list-item>
          <text:p text:style-name="List_20_1_Content"> Aurrekontua betetzearen eta legezkotasunari buruzko memoria (kide guztiek) (I-2) (3 ale paperean* 2022koa egiterakoan galdetu Ikuskariei, baliteke bakara behar izatea)</text:p>
        </text:list-item>
        <text:list-item>
          <text:p text:style-name="List_20_1_Content"> Adierazpenen gutuna (Patronatuko Lehendakariak eta Idazkariak) (I-5)</text:p>
        </text:list-item>
        <text:list-item>
          <text:p text:style-name="List_20_1_Content_Last"> Akten gutuna (Patronatuko idazkariak). (I5)</text:p>
        </text:list-item>
      </text:list>
      <text:p text:style-name="Text_20_body">Sinatzen diren egun berean edo hurrengoan Patronatuko idazkariak Kontuak Onartu Izanaren Ziurtagiria bidaliko digu, Patronatuaren Lehendakariak eta Idazkariak sinatua.</text:p>
      <text:p text:style-name="Text_20_body">Bileraren ondoren i<text:span text:style-name="Strong_20_Emphasis">kuskariei bidaliko zaie: </text:span></text:p>
      <text:list text:style-name="List_20_1" text:continue-numbering="false">
        <text:list-item>
          <text:p text:style-name="List_20_1_Content_First"> emailez sinatutako aleak pdf formatuan (Musikenen eskaneatuta)</text:p>
        </text:list-item>
        <text:list-item>
          <text:p text:style-name="List_20_1_Content_Last"> mezulariz paperean sinatutako txosten eta kopia guztiak</text:p>
        </text:list-item>
      </text:list>
      <text:p text:style-name="Text_20_body">Handik egun batzuetara <text:span text:style-name="Strong_20_Emphasis">behin betiko dokumentu sinatuak </text:span>jasoko ditugu: paperean bi ale eta pdf formatuan. Patronatuko idazkariaren bulegora bidaliko da ale bat paperean eta emailez pdf formatuan. Beste alea Musikenek gordeko du.</text:p>
      <text:p text:style-name="Text_20_body">Digitalki sinatutako dokumentuak OCEra bidaliko dira posta elektronikoz (ikus 6. atala).</text:p>
      <text:p text:style-name="Text_20_body">Fundazioen Erregistroan sinatu eta 30 eguneko epean Urteko Kontuak aurkeztu eta liburuak legeztatu behar dira.</text:p>
      <text:h text:style-name="Heading_20_1" text:outline-level="1"><text:bookmark-start text:name="__RefHeading___fluxu-diagrama_-_diagrama_de_flujo_6"/><text:bookmark-start text:name="fluxu-diagrama_-_diagrama_de_flujo"/>6. FLUXU-DIAGRAMA - DIAGRAMA DE FLUJO<text:bookmark-end text:name="__RefHeading___fluxu-diagrama_-_diagrama_de_flujo_6"/><text:bookmark-end text:name="fluxu-diagrama_-_diagrama_de_flujo"/></text:h>
      <table:table table:style-name="Table">
        <table:table-column/>
        <table:table-column/>
        <table:table-column/>
        <table:table-row>
          <table:table-cell office:value-type="string" table:style-name="tablecell">
            <text:p text:style-name="tablealignright">  <text:span text:style-name="Strong_20_Emphasis">NORI </text:span> </text:p>
          </table:table-cell>
          <table:table-cell office:value-type="string" table:style-name="tablecell">
            <text:p text:style-name="tablealignright">  <text:span text:style-name="Strong_20_Emphasis">NOIZ </text:span> </text:p>
          </table:table-cell>
          <table:table-cell office:value-type="string" table:style-name="tablecell">
            <text:p text:style-name="tablealignright">  <text:span text:style-name="Strong_20_Emphasis">ZER </text:span> </text:p>
          </table:table-cell>
        </table:table-row>
        <table:table-row>
          <table:table-cell office:value-type="string" table:style-name="tablecell">
            <text:p text:style-name="tablealignright">  Ikuskariei</text:p>
          </table:table-cell>
          <table:table-cell office:value-type="string" table:style-name="tablecell">
            <text:p text:style-name="tablealignright">  Otsaila amaieran emailez</text:p>
          </table:table-cell>
          <table:table-cell office:value-type="string" table:style-name="tablecell">
            <text:p text:style-name="tablealignright">  Memoria</text:p>
          </table:table-cell>
        </table:table-row>
        <table:table-row>
          <table:table-cell office:value-type="string" table:style-name="tablecell">
            <text:p text:style-name="tablealignright">   <text:line-break/>OCE</text:p>
          </table:table-cell>
          <table:table-cell office:value-type="string" table:style-name="tablecell">
            <text:p text:style-name="tablealignright">   <text:line-break/>Martxoa erdialdean emailez (zirkularrean zehaztua)</text:p>
          </table:table-cell>
          <table:table-cell office:value-type="string" table:style-name="tablecell">
            <text:p text:style-name="tablealignright">   <text:line-break/>Ikuskaritza txostena eta urteko kontuak (I-1) <text:line-break/>Adostutako prozeduren txostena (I-2) <text:line-break/>Barne kontrolerako txostena (I-3)</text:p>
          </table:table-cell>
        </table:table-row>
        <table:table-row>
          <table:table-cell office:value-type="string" table:style-name="tablecell">
            <text:p text:style-name="tablealignright">   <text:line-break/>Patronatuaren idazkariari</text:p>
          </table:table-cell>
          <table:table-cell office:value-type="string" table:style-name="tablecell">
            <text:p text:style-name="tablealignright">   <text:line-break/>Kontuak onartzeko bilera aurretik emailez</text:p>
          </table:table-cell>
          <table:table-cell office:value-type="string" table:style-name="tablecell">
            <text:p text:style-name="tablealignright">   <text:line-break/>Ikuskaritza txostena Memoriarekin (behin betikoak sinatu gabe) (I-1) <text:line-break/>Adostutako prozeduren txostena (I-2) <text:line-break/>Barne kontrolerako txostena (I-3) <text:line-break/>GRL (adierazpenen gutuna) (I-4) <text:line-break/>Akten gutuna (I-5)</text:p>
          </table:table-cell>
        </table:table-row>
        <table:table-row>
          <table:table-cell office:value-type="string" table:style-name="tablecell">
            <text:p text:style-name="tablealignright">   <text:line-break/>Ikuskariei <text:line-break/> <text:line-break/>(paperean 3 kopia)*</text:p>
          </table:table-cell>
          <table:table-cell office:value-type="string" table:style-name="tablecell">
            <text:p text:style-name="tablealignright">   <text:line-break/>Patronatuaren bileraren ondoren</text:p>
          </table:table-cell>
          <table:table-cell office:value-type="string" table:style-name="tablecell">
            <text:p text:style-name="tablealignright">   <text:line-break/>Ikuskaritza txostena Memoriarekin (I-1)* <text:line-break/>Adostutako prozeduren txostena (I-2)* <text:line-break/>Barne kontrolerako txostena (I-3)* <text:line-break/>GRL (adierazpenen gutuna) (I-4)* <text:line-break/>Akten gutuna (I-5) <text:line-break/>Inbentarioa (M-2) <text:line-break/>Kontuak onartu izanaren ziurtagiria (P-1)</text:p>
          </table:table-cell>
        </table:table-row>
        <table:table-row>
          <table:table-cell office:value-type="string" table:style-name="tablecell">
            <text:p text:style-name="tablealignright">   <text:line-break/> <text:line-break/>Patronatuari <text:line-break/> <text:line-break/>(kopia bat paperean eta pdf-n emailez)</text:p>
          </table:table-cell>
          <table:table-cell office:value-type="string" table:style-name="tablecell">
            <text:p text:style-name="tablealignright">   <text:line-break/> <text:line-break/> <text:line-break/>Ikuskariek sinadura digitalarekin behin betikoak bidalitakoan</text:p>
          </table:table-cell>
          <table:table-cell office:value-type="string" table:style-name="tablecell">
            <text:p text:style-name="tablealignright">  Ikuskaritza txostena Memoriarekin (I-1)* <text:line-break/>Adostutako prozeduren txostena (I-3)* <text:line-break/>Barne kontrolerako txostena (I-4)* <text:line-break/>GRL (adierazpenen gutuna) (I-5)* <text:line-break/>Akten gutuna (I-5) <text:line-break/>Inbentarioa (M-2)</text:p>
          </table:table-cell>
        </table:table-row>
        <table:table-row>
          <table:table-cell office:value-type="string" table:style-name="tablecell">
            <text:p text:style-name="tablealignright">   <text:line-break/> <text:line-break/>OCE (pdf-ak emailez)</text:p>
          </table:table-cell>
          <table:table-cell office:value-type="string" table:style-name="tablecell">
            <text:p text:style-name="tablealignright">  Ikuskariek sinadura digitalarekin behin betikoak bidalitakoan</text:p>
          </table:table-cell>
          <table:table-cell office:value-type="string" table:style-name="tablecell">
            <text:p text:style-name="tablealignright">   <text:line-break/>Ikuskaritza txostena urteko kontuekin (I1) <text:line-break/>Adostutako prozeduren txostena (I-2) <text:line-break/>Barne kontrolerako txostena (I-3)</text:p>
          </table:table-cell>
        </table:table-row>
        <table:table-row>
          <table:table-cell office:value-type="string" table:style-name="tablecell">
            <text:p text:style-name="tablealignright">   <text:line-break/> <text:line-break/>FUNDAZIOEN ERREGISTROA: LIBURUAK LEGEZTATZEA <text:line-break/> <text:line-break/>(telematikoki)</text:p>
          </table:table-cell>
          <table:table-cell office:value-type="string" table:style-name="tablecell">
            <text:p text:style-name="tablealignright">   <text:line-break/>Onartu eta 30 eguneko epean</text:p>
          </table:table-cell>
          <table:table-cell office:value-type="string" table:style-name="tablecell">
            <text:p text:style-name="tablealignright">   <text:line-break/>Akten liburua <text:line-break/>Eguneroko liburua <text:line-break/>Inbentarioa <text:line-break/>????? Urteko kontuen liburua <text:line-break/> <text:line-break/><text:a xlink:type="simple" xlink:href="https://www.euskadi.eus/eusko-jaurlaritza/administrazio-erregistroak/-/erregistroa/2014/euskadiko-fundazioen-erregistroa/" text:style-name="Internet_20_link" text:visited-style-name="Visited_20_Internet_20_Link">https://www.euskadi.eus/eusko-jaurlaritza/administrazio-erregistroak/-/erregistroa/2014/euskadiko-fundazioen-erregistroa/ </text:a></text:p>
          </table:table-cell>
        </table:table-row>
        <table:table-row>
          <table:table-cell office:value-type="string" table:style-name="tablecell">
            <text:p text:style-name="tablealignright">   <text:line-break/>FUNDAZIOEN ERREGISTROA: URTEKO KONTUAK AURKEZTEA</text:p>
          </table:table-cell>
          <table:table-cell office:value-type="string" table:style-name="tablecell">
            <text:p text:style-name="tablealignright">   <text:line-break/>Onartu eta 30 eguneko epean</text:p>
          </table:table-cell>
          <table:table-cell office:value-type="string" table:style-name="tablecell">
            <text:p text:style-name="tablealignright">   <text:line-break/>Urteko kontu auditatuak <text:line-break/>Adostutako prozeduren txostena <text:line-break/>Inbentarioa <text:line-break/>Kontuak onartu izanaren ziurtagiria <text:line-break/>Barne kontrolerako txostena <text:line-break/>?????Kontuen dokumentua <text:line-break/>Erregistro datu eguneratuak <text:line-break/> <text:line-break/><text:a xlink:type="simple" xlink:href="https://www.euskadi.eus/eusko-jaurlaritza/administrazio-erregistroak/-/erregistroa/2014/euskadiko-fundazioen-erregistroa/" text:style-name="Internet_20_link" text:visited-style-name="Visited_20_Internet_20_Link">https://www.euskadi.eus/eusko-jaurlaritza/administrazio-erregistroak/-/erregistroa/2014/euskadiko-fundazioen-erregistroa/ </text:a></text:p>
          </table:table-cell>
        </table:table-row>
      </table:table>
      <text:h text:style-name="Heading_20_1" text:outline-level="1"><text:bookmark-start text:name="__RefHeading___lotura_duten_dokumentuak_-_documentos_relacionados_7"/><text:bookmark-start text:name="lotura_duten_dokumentuak_-_documentos_relacionados"/>7. LOTURA DUTEN DOKUMENTUAK - DOCUMENTOS RELACIONADOS<text:bookmark-end text:name="__RefHeading___lotura_duten_dokumentuak_-_documentos_relacionados_7"/><text:bookmark-end text:name="lotura_duten_dokumentuak_-_documentos_relacionados"/></text:h>
      <text:p text:style-name="Text_20_body">Prozesu/prozeduratik sortzen diren txosten edo dokumentuen zerrenda</text:p>
      <table:table table:style-name="Table">
        <table:table-column/>
        <table:table-column/>
        <table:table-column/>
        <table:table-column/>
        <table:table-column/>
        <table:table-row>
          <table:table-cell office:value-type="string" table:style-name="tableheader">
            <text:p text:style-name="Table_20_Heading"><text:span text:style-name="Strong_20_Emphasis">Doc izena</text:span> </text:p>
          </table:table-cell>
          <table:table-cell office:value-type="string" table:style-name="tableheader">
            <text:p text:style-name="Table_20_Heading"><text:span text:style-name="Strong_20_Emphasis">Kodea</text:span> </text:p>
          </table:table-cell>
          <table:table-cell office:value-type="string" table:style-name="tableheader">
            <text:p text:style-name="Table_20_Heading"><text:span text:style-name="Strong_20_Emphasis">Euskarria</text:span> </text:p>
          </table:table-cell>
          <table:table-cell office:value-type="string" table:style-name="tableheader">
            <text:p text:style-name="Table_20_Heading"><text:span text:style-name="Strong_20_Emphasis">Arduraduna</text:span> </text:p>
          </table:table-cell>
          <table:table-cell office:value-type="string" table:style-name="tableheader">
            <text:p text:style-name="Table_20_Heading"><text:span text:style-name="Strong_20_Emphasis">Azakena eskura non</text:span> </text:p>
          </table:table-cell>
        </table:table-row>
        <table:table-row>
          <table:table-cell office:value-type="string" table:style-name="tablecell">
            <text:p text:style-name="tablealignleft"><text:a xlink:type="simple" xlink:href="https://kudeaketa-gidak.musikene.es/lib/exe/fetch.php?media=guias:documentos:m-12020musikenememoria.pdf" text:style-name="Internet_20_link" text:visited-style-name="Visited_20_Internet_20_Link">Musikene Memoria </text:a> </text:p>
          </table:table-cell>
          <table:table-cell office:value-type="string" table:style-name="tablecell">
            <text:p text:style-name="tablealignleft">M1  </text:p>
          </table:table-cell>
          <table:table-cell office:value-type="string" table:style-name="tablecell">
            <text:p text:style-name="tablealignleft">Digitala  </text:p>
          </table:table-cell>
          <table:table-cell office:value-type="string" table:style-name="tablecell">
            <text:p text:style-name="tablealignleft">Zuzendari Gerentea  </text:p>
          </table:table-cell>
          <table:table-cell office:value-type="string" table:style-name="tablecell">
            <text:p text:style-name="tablealignleft">Eli/ZUZENDARITZA/MEMORIAK/2020  </text:p>
          </table:table-cell>
        </table:table-row>
        <table:table-row>
          <table:table-cell office:value-type="string" table:style-name="tablecell">
            <text:p text:style-name="tablealignleft"><text:a xlink:type="simple" xlink:href="https://kudeaketa-gidak.musikene.es/lib/exe/fetch.php?media=guias:documentos:i-32020informefirmadigitalurtekokontuak.pdf" text:style-name="Internet_20_link" text:visited-style-name="Visited_20_Internet_20_Link">Ikuskarien txostena (Memoria sinatua + kontuan onartu izanaren ziurtagiria)</text:a> </text:p>
          </table:table-cell>
          <table:table-cell office:value-type="string" table:style-name="tablecell">
            <text:p text:style-name="tablealignleft">I1  </text:p>
          </table:table-cell>
          <table:table-cell office:value-type="string" table:style-name="tablecell"/>
          <table:table-cell office:value-type="string" table:style-name="tablecell">
            <text:p text:style-name="tablealignleft">Ikuskariak  </text:p>
          </table:table-cell>
          <table:table-cell office:value-type="string" table:style-name="tablecell">
            <text:p text:style-name="tablealignleft">Eli/ZUZENDARITZA/MEMORIAK/2020  </text:p>
          </table:table-cell>
        </table:table-row>
        <table:table-row>
          <table:table-cell office:value-type="string" table:style-name="tablecell">
            <text:p text:style-name="tablealignleft"><text:a xlink:type="simple" xlink:href="https://kudeaketa-gidak.musikene.es/lib/exe/fetch.php?media=guias:documentos:i-22020procedimientosacordados.pdf" text:style-name="Internet_20_link" text:visited-style-name="Visited_20_Internet_20_Link">Aurrekontua betetzeari eta legezkotasunari buruzko adostutako prozeduren txostena </text:a> </text:p>
          </table:table-cell>
          <table:table-cell office:value-type="string" table:style-name="tablecell">
            <text:p text:style-name="tablealignleft">I2  </text:p>
          </table:table-cell>
          <table:table-cell office:value-type="string" table:style-name="tablecell"/>
          <table:table-cell office:value-type="string" table:style-name="tablecell">
            <text:p text:style-name="tablealignleft">Ikauskariak  </text:p>
          </table:table-cell>
          <table:table-cell office:value-type="string" table:style-name="tablecell">
            <text:p text:style-name="tablealignleft">Eli/ZUZENDARITZA/MEMORIAK/2020  </text:p>
          </table:table-cell>
        </table:table-row>
        <table:table-row>
          <table:table-cell office:value-type="string" table:style-name="tablecell">
            <text:p text:style-name="tablealignleft"><text:a xlink:type="simple" xlink:href="https://kudeaketa-gidak.musikene.es/lib/exe/fetch.php?media=guias:documentos:i-42020controlinterno.pdf" text:style-name="Internet_20_link" text:visited-style-name="Visited_20_Internet_20_Link">Barne kontroleko txostena</text:a> </text:p>
          </table:table-cell>
          <table:table-cell office:value-type="string" table:style-name="tablecell">
            <text:p text:style-name="tablealignleft">I3  </text:p>
          </table:table-cell>
          <table:table-cell office:value-type="string" table:style-name="tablecell"/>
          <table:table-cell office:value-type="string" table:style-name="tablecell">
            <text:p text:style-name="tablealignleft">Ikuskariak  </text:p>
          </table:table-cell>
          <table:table-cell office:value-type="string" table:style-name="tablecell">
            <text:p text:style-name="tablealignleft">Eli/ZUZENDARITZA/MEMORIAK/2020  </text:p>
          </table:table-cell>
        </table:table-row>
        <table:table-row>
          <table:table-cell office:value-type="string" table:style-name="tablecell">
            <text:p text:style-name="tablealignleft"><text:a xlink:type="simple" xlink:href="https://kudeaketa-gidak.musikene.es/lib/exe/fetch.php?media=guias:documentos:i-5cas2020grl.pdf" text:style-name="Internet_20_link" text:visited-style-name="Visited_20_Internet_20_Link">Adierazpenen gutuna (GRL)</text:a> </text:p>
          </table:table-cell>
          <table:table-cell office:value-type="string" table:style-name="tablecell">
            <text:p text:style-name="tablealignleft">I4  </text:p>
          </table:table-cell>
          <table:table-cell office:value-type="string" table:style-name="tablecell"/>
          <table:table-cell office:value-type="string" table:style-name="tablecell">
            <text:p text:style-name="tablealignleft">Ikuskariak  </text:p>
          </table:table-cell>
          <table:table-cell office:value-type="string" table:style-name="tablecell">
            <text:p text:style-name="tablealignleft">Eli/ZUZENDARITZA/MEMORIAK/2020  </text:p>
          </table:table-cell>
        </table:table-row>
        <table:table-row>
          <table:table-cell office:value-type="string" table:style-name="tablecell">
            <text:p text:style-name="tablealignleft"><text:a xlink:type="simple" xlink:href="https://kudeaketa-gidak.musikene.es/lib/exe/fetch.php?media=guias:documentos:p-1cas2020actas.pdf" text:style-name="Internet_20_link" text:visited-style-name="Visited_20_Internet_20_Link">Akten gutuna</text:a> </text:p>
          </table:table-cell>
          <table:table-cell office:value-type="string" table:style-name="tablecell">
            <text:p text:style-name="tablealignleft">I5  </text:p>
          </table:table-cell>
          <table:table-cell office:value-type="string" table:style-name="tablecell"/>
          <table:table-cell office:value-type="string" table:style-name="tablecell">
            <text:p text:style-name="tablealignleft">Patronatuaren idazkariak  </text:p>
          </table:table-cell>
          <table:table-cell office:value-type="string" table:style-name="tablecell">
            <text:p text:style-name="tablealignleft">Eli/ZUZENDARITZA/MEMORIAK/2020  </text:p>
          </table:table-cell>
        </table:table-row>
        <table:table-row>
          <table:table-cell office:value-type="string" table:style-name="tablecell">
            <text:p text:style-name="tablealignleft"><text:a xlink:type="simple" xlink:href="https://kudeaketa-gidak.musikene.es/lib/exe/fetch.php?media=guias:documentos:m-22020inbentarioa.pdf" text:style-name="Internet_20_link" text:visited-style-name="Visited_20_Internet_20_Link">Inbentarioa</text:a> </text:p>
          </table:table-cell>
          <table:table-cell office:value-type="string" table:style-name="tablecell">
            <text:p text:style-name="tablealignleft">M2  </text:p>
          </table:table-cell>
          <table:table-cell office:value-type="string" table:style-name="tablecell"/>
          <table:table-cell office:value-type="string" table:style-name="tablecell">
            <text:p text:style-name="tablealignleft">Musikene-Kontabilitatea  </text:p>
          </table:table-cell>
          <table:table-cell office:value-type="string" table:style-name="tablecell">
            <text:p text:style-name="tablealignleft">Eli/ZUZENDARITZA/MEMORIAK/2020  </text:p>
          </table:table-cell>
        </table:table-row>
        <table:table-row>
          <table:table-cell office:value-type="string" table:style-name="tablecell">
            <text:p text:style-name="tablealignleft"><text:a xlink:type="simple" xlink:href="https://kudeaketa-gidak.musikene.es/lib/exe/fetch.php?media=guias:documentos:p-2cas2020cert.aprob.cuentas.pdf" text:style-name="Internet_20_link" text:visited-style-name="Visited_20_Internet_20_Link">Kontua onartu izanaren ziurtagiria</text:a> </text:p>
          </table:table-cell>
          <table:table-cell office:value-type="string" table:style-name="tablecell">
            <text:p text:style-name="tablealignleft">P1  </text:p>
          </table:table-cell>
          <table:table-cell office:value-type="string" table:style-name="tablecell"/>
          <table:table-cell office:value-type="string" table:style-name="tablecell">
            <text:p text:style-name="tablealignleft">Patronatuaren idazkaria  </text:p>
          </table:table-cell>
          <table:table-cell office:value-type="string" table:style-name="tablecell">
            <text:p text:style-name="tablealignleft">Eli/ZUZENDARITZA/MEMORIAK/2020  </text:p>
          </table:table-cell>
        </table:table-row>
        <table:table-row>
          <table:table-cell office:value-type="string" table:style-name="tablecell">
            <text:p text:style-name="tablealignleft"><text:a xlink:type="simple" xlink:href="https://kudeaketa-gidak.musikene.es/lib/exe/fetch.php?media=guias:documentos:m-32020librodiario.pdf" text:style-name="Internet_20_link" text:visited-style-name="Visited_20_Internet_20_Link">Eguneroko liburua</text:a> </text:p>
          </table:table-cell>
          <table:table-cell office:value-type="string" table:style-name="tablecell">
            <text:p text:style-name="tablealignleft">M3  </text:p>
          </table:table-cell>
          <table:table-cell office:value-type="string" table:style-name="tablecell"/>
          <table:table-cell office:value-type="string" table:style-name="tablecell">
            <text:p text:style-name="tablealignleft">Musikene-Kontabilitatea  </text:p>
          </table:table-cell>
          <table:table-cell office:value-type="string" table:style-name="tablecell">
            <text:p text:style-name="tablealignleft">Eli/ZUZENDARITZA/MEMORIAK/2020  </text:p>
          </table:table-cell>
        </table:table-row>
        <table:table-row>
          <table:table-cell office:value-type="string" table:style-name="tablecell">
            <text:p text:style-name="tablealignleft"><text:a xlink:type="simple" xlink:href="https://kudeaketa-gidak.musikene.es/lib/exe/fetch.php?media=guias:documentos:m-42020sumasysaldos.pdf" text:style-name="Internet_20_link" text:visited-style-name="Visited_20_Internet_20_Link">Sumas y saldos</text:a> </text:p>
          </table:table-cell>
          <table:table-cell office:value-type="string" table:style-name="tablecell">
            <text:p text:style-name="tablealignleft">M-4  </text:p>
          </table:table-cell>
          <table:table-cell office:value-type="string" table:style-name="tablecell"/>
          <table:table-cell office:value-type="string" table:style-name="tablecell">
            <text:p text:style-name="tablealignleft">Musikene-Kontabilitatea  </text:p>
          </table:table-cell>
          <table:table-cell office:value-type="string" table:style-name="tablecell">
            <text:p text:style-name="tablealignleft">Eli/ZUZENDARITZA/MEMORIAK/2020  </text:p>
          </table:table-cell>
        </table:table-row>
        <table:table-row>
          <table:table-cell office:value-type="string" table:style-name="tablecell">
            <text:p text:style-name="tablealignleft"><text:a xlink:type="simple" xlink:href="https://kudeaketa-gidak.musikene.es/lib/exe/fetch.php?media=guias:documentos:m-52020liburuenlegeztatzeagiria.pdf" text:style-name="Internet_20_link" text:visited-style-name="Visited_20_Internet_20_Link">Liburuen legeztatzen agiria</text:a> </text:p>
          </table:table-cell>
          <table:table-cell office:value-type="string" table:style-name="tablecell">
            <text:p text:style-name="tablealignleft">M-5  </text:p>
          </table:table-cell>
          <table:table-cell office:value-type="string" table:style-name="tablecell"/>
          <table:table-cell office:value-type="string" table:style-name="tablecell">
            <text:p text:style-name="tablealignleft">Musikene Zuz. Gerentea telematikoki  </text:p>
          </table:table-cell>
          <table:table-cell office:value-type="string" table:style-name="tablecell">
            <text:p text:style-name="tablealignleft">Eli/ZUZENDARITZA/MEMORIAK/2020  </text:p>
          </table:table-cell>
        </table:table-row>
        <table:table-row>
          <table:table-cell office:value-type="string" table:style-name="tablecell">
            <text:p text:style-name="tablealignleft"><text:a xlink:type="simple" xlink:href="https://kudeaketa-gidak.musikene.es/lib/exe/fetch.php?media=guias:documentos:p-32020erregistro_datu_eguneratuak.pdf" text:style-name="Internet_20_link" text:visited-style-name="Visited_20_Internet_20_Link">Erregistro datu eguneratuak</text:a> </text:p>
          </table:table-cell>
          <table:table-cell office:value-type="string" table:style-name="tablecell">
            <text:p text:style-name="tablealignleft">P-3  </text:p>
          </table:table-cell>
          <table:table-cell office:value-type="string" table:style-name="tablecell"/>
          <table:table-cell office:value-type="string" table:style-name="tablecell">
            <text:p text:style-name="tablealignleft">Patronatuaren idazkariak  </text:p>
          </table:table-cell>
          <table:table-cell office:value-type="string" table:style-name="tablecell">
            <text:p text:style-name="tablealignleft">Eli/ZUZENDARITZA/MEMORIAK/2020  </text:p>
          </table:table-cell>
        </table:table-row>
        <table:table-row>
          <table:table-cell office:value-type="string" table:style-name="tablecell">
            <text:p text:style-name="tablealignleft"><text:a xlink:type="simple" xlink:href="https://kudeaketa-gidak.musikene.es/lib/exe/fetch.php?media=guias:documentos:m-62020balance_normal_guardable.pdf" text:style-name="Internet_20_link" text:visited-style-name="Visited_20_Internet_20_Link">Egoeraren balantzea eta emaitzen datuak</text:a> </text:p>
          </table:table-cell>
          <table:table-cell office:value-type="string" table:style-name="tablecell">
            <text:p text:style-name="tablealignleft">M-6  </text:p>
          </table:table-cell>
          <table:table-cell office:value-type="string" table:style-name="tablecell"/>
          <table:table-cell office:value-type="string" table:style-name="tablecell">
            <text:p text:style-name="tablealignleft">Zuzendari gerenteak telematikoki  </text:p>
          </table:table-cell>
          <table:table-cell office:value-type="string" table:style-name="tablecell">
            <text:p text:style-name="tablealignleft">Eli/ZUZENDARITZA/MEMORIAK/2020  </text:p>
          </table:table-cell>
        </table:table-row>
      </table:table>
      <text:h text:style-name="Heading_20_1" text:outline-level="1"><text:bookmark-start text:name="__RefHeading___jarraipena_eta_berrikusketa_-_seguimiento_y_revision_8"/><text:bookmark-start text:name="jarraipena_eta_berrikusketa_-_seguimiento_y_revision"/>8. JARRAIPENA ETA BERRIKUSKETA - SEGUIMIENTO Y REVISIÓN<text:bookmark-end text:name="__RefHeading___jarraipena_eta_berrikusketa_-_seguimiento_y_revision_8"/><text:bookmark-end text:name="jarraipena_eta_berrikusketa_-_seguimiento_y_revision"/></text:h>
      <text:p text:style-name="Text_20_body">Maiatzan, azken izapidea egin eta bi asteko epean Zuzendari Gerenteak bilera deituko du prozesua berrikusi eta baloratzeko.</text:p>
      <text:h text:style-name="Heading_20_1" text:outline-level="1"><text:bookmark-start text:name="__RefHeading___adierazleak_-_indicadores_9"/><text:bookmark-start text:name="adierazleak_-_indicadores"/>9. ADIERAZLEAK - INDICADORES<text:bookmark-end text:name="__RefHeading___adierazleak_-_indicadores_9"/><text:bookmark-end text:name="adierazleak_-_indicadores"/></text:h>
      <text:p text:style-name="Text_20_body">Epeak betetzea:</text:p>
      <text:p text:style-name="Text_20_body">- Musikenek bete beharreko dokumentuei dagokiena</text:p>
      <text:p text:style-name="Text_20_body">- Ikuskariek bete beharreko dokumentuei dagokiena</text:p>
      <text:p text:style-name="Text_20_body">- Patronatua epeetan deitu izana</text:p>
      <text:p text:style-name="Text_20_body">- Ogasun sailera (OCE) dokumentuak epeen barruan bidaltzea</text:p>
      <text:p text:style-name="Text_20_body">- Fundazioen Erregistroan epeen barruan dokumentuak aurkeztu izana</text:p>
      <text:h text:style-name="Heading_20_1" text:outline-level="1"><text:bookmark-start text:name="__RefHeading___ebidentziak_-_evidencias_10"/><text:bookmark-start text:name="ebidentziak_-_evidencias"/>10. EBIDENTZIAK - EVIDENCIAS<text:bookmark-end text:name="__RefHeading___ebidentziak_-_evidencias_10"/><text:bookmark-end text:name="ebidentziak_-_evidencias"/></text:h>
      <text:p text:style-name="Text_20_body">- Musikenek bete beharreko dokumentuak ikuskariei bidali izanaren korreoaren kopia</text:p>
      <text:p text:style-name="Text_20_body">- Musikenek bete beharreko dokumentuak Patronatuari bidali izanaren korreoaren kopia</text:p>
      <text:p text:style-name="Text_20_body">- Musikenek bete beharreko dokumentuak Ogasun Sailari (OCE) bidali izanaren korreoaren kopia</text:p>
      <text:p text:style-name="Text_20_body">- Ikuskariek bete beharreko dokumentuak Musikenen jaso izanaren korreoaren kopia</text:p>
      <text:p text:style-name="Text_20_body">- Patronatuko bileraren deialdia</text:p>
      <text:p text:style-name="Text_20_body">- Fundazioen Erregistroan epeen barruan dokumentuak aurkeztu izanaren agiria</text:p>
      <text:h text:style-name="Heading_20_1" text:outline-level="1"><text:bookmark-start text:name="__RefHeading___honekin_lotura_duten_prozesuak_-_procedimientos_asociados_11"/><text:bookmark-start text:name="honekin_lotura_duten_prozesuak_-_procedimientos_asociados"/>11. HONEKIN LOTURA DUTEN PROZESUAK - PROCEDIMIENTOS ASOCIADOS<text:bookmark-end text:name="__RefHeading___honekin_lotura_duten_prozesuak_-_procedimientos_asociados_11"/><text:bookmark-end text:name="honekin_lotura_duten_prozesuak_-_procedimientos_asociados"/></text:h>
      <text:p text:style-name="Text_20_body">G67an (2022tik aurrera EIKAn) urteko kontu auditatuak aurkeztea.</text:p>
      <text:h text:style-name="Heading_20_1" text:outline-level="1"><text:bookmark-start text:name="__RefHeading___eranskinak_-_anexos_12"/><text:bookmark-start text:name="eranskinak_-_anexos"/>12. ERANSKINAK - ANEXOS<text:bookmark-end text:name="__RefHeading___eranskinak_-_anexos_12"/><text:bookmark-end text:name="eranskinak_-_anexos"/></text:h>
      <text:p text:style-name="Text_20_body"><text:a xlink:type="simple" xlink:href="https://kudeaketa-gidak.musikene.es/lib/exe/fetch.php?media=guias:documentos:ieranskina-kontaktuak.pdf" text:style-name="Internet_20_link" text:visited-style-name="Visited_20_Internet_20_Link">I ERANSKINA - KONTAKTUAK</text:a></text:p>
      <text:p text:style-name="Text_20_body">II ERANSKINA - DIAGRAM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uias:urteko_kontuak_eta_memoria</dc:title>
  </office:meta>
</office:document-meta>
</file>