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urteko_kontuak_memoria"/><text:bookmark-start text:name="__RefHeading___musikene_urteroko_memoria_egin_onartu_eta_legeztatzeko_prozedura_1"/><text:bookmark-start text:name="musikene_urteroko_memoria_egin_onartu_eta_legeztatzeko_prozedura"/>MUSIKENE – URTEROKO MEMORIA EGIN, ONARTU ETA LEGEZTATZEKO PROZEDURA<text:bookmark-end text:name="__RefHeading___musikene_urteroko_memoria_egin_onartu_eta_legeztatzeko_prozedura_1"/><text:bookmark-end text:name="musikene_urteroko_memoria_egin_onartu_eta_legeztatzeko_prozedura"/></text:h>
      <text:p text:style-name="Text_20_body">AURKIBIDEA</text:p>
      <text:list text:style-name="Numbering_20_1" text:continue-numbering="false">
        <text:list-item/>
      </text:list>
      <text:p text:style-name="Text_20_body"><text:span text:style-name="Strong_20_Emphasis">MEMORIA: dokumentuaren atalak </text:span></text:p>
      <text:list text:style-name="Numbering_20_1" text:continue-numbering="false">
        <text:list-item/>
      </text:list>
      <text:p text:style-name="Text_20_body"><text:span text:style-name="Strong_20_Emphasis">KONTROL EKONOMIKOKO BULEGOA (OCE): bidalketa </text:span></text:p>
      <text:list text:style-name="Numbering_20_1" text:continue-numbering="false">
        <text:list-item/>
      </text:list>
      <text:p text:style-name="Text_20_body"><text:span text:style-name="Strong_20_Emphasis">PATRONATUAK KONTUAK ONARTZEA </text:span></text:p>
      <text:list text:style-name="Numbering_20_1" text:continue-numbering="false">
        <text:list-item/>
      </text:list>
      <text:p text:style-name="Text_20_body"><text:span text:style-name="Strong_20_Emphasis">PATRONATUAK SINATUTAKO DOKUMENTUEKIN EGIN BEHARREKOA </text:span></text:p>
      <text:list text:style-name="Numbering_20_1" text:continue-numbering="false">
        <text:list-item/>
      </text:list>
      <text:p text:style-name="Text_20_body"><text:span text:style-name="Strong_20_Emphasis">FUNDAZIOEN ERREGISTROA: </text:span></text:p>
      <text:list text:style-name="List_20_1" text:continue-numbering="false">
        <text:list-item/>
      </text:list>
      <text:p text:style-name="Text_20_body"><text:span text:style-name="Strong_20_Emphasis">DERRIGORREZKO LIBURUAK LEGEZTATZEA </text:span></text:p>
      <text:list text:style-name="List_20_1" text:continue-numbering="false">
        <text:list-item/>
      </text:list>
      <text:p text:style-name="Text_20_body"><text:span text:style-name="Strong_20_Emphasis">URTEKO KONTUAK AURKEZTEA </text:span></text:p>
      <text:h text:style-name="Heading_20_2" text:outline-level="2"><text:bookmark-start text:name="__RefHeading___memoriadokumentuaren_atalak_2"/><text:bookmark-start text:name="memoriadokumentuaren_atalak"/>1. MEMORIA: dokumentuaren atalak<text:bookmark-end text:name="__RefHeading___memoriadokumentuaren_atalak_2"/><text:bookmark-end text:name="memoriadokumentuaren_atalak"/></text:h>
      <text:h text:style-name="Heading_20_3" text:outline-level="3"><text:bookmark-start text:name="__RefHeading___submemo0r_3"/><text:bookmark-start text:name="submemo0r"/>1.1 submemo0r<text:bookmark-end text:name="__RefHeading___submemo0r_3"/><text:bookmark-end text:name="submemo0r"/></text:h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p text:style-name="Text_20_body">Urteko kontuak: Zuzendari gerenteak</text:p>
      <text:list text:style-name="List_20_1" text:continue-numbering="false">
        <text:list-item/>
      </text:list>
      <text:p text:style-name="Text_20_body">Kudeaketa txostena:</text:p>
      <text:list text:style-name="List_20_1" text:continue-numbering="false">
        <text:list-item>
          <text:p text:style-name="List_20_1_Content_First"> Kudeaketa akademikoa: Zuzendari nagusi eta akademikoak</text:p>
        </text:list-item>
        <text:list-item>
          <text:p text:style-name="List_20_1_Content"> Giza baliabideen kudeaketa: Zuzendari gerenteak</text:p>
        </text:list-item>
        <text:list-item>
          <text:p text:style-name="List_20_1_Content"> Kudeaketa ekonomikoa: Zuzendari gerenteak</text:p>
        </text:list-item>
        <text:list-item>
          <text:p text:style-name="List_20_1_Content"> I Eranskina (Mediateka): Mediatekako arduradunak</text:p>
        </text:list-item>
        <text:list-item>
          <text:p text:style-name="List_20_1_Content_Last"> II Eranskina (IKT): IKT arduradunak</text:p>
        </text:list-item>
      </text:list>
      <text:p text:style-name="Text_20_body"><text:span text:style-name="Strong_20_Emphasis">Epemuga </text:span>  : dokumentu hau otsailaren erdialderako amaitua behar da, itzulpena egin ondoren ikuskariei bidali behar zaiolako beraien txostena txertatzeko. (ikus epeen taula)</text:p>
      <text:h text:style-name="Heading_20_2" text:outline-level="2"><text:bookmark-start text:name="__RefHeading___kontrol_ekonomikoko_bulegoa_ri_bidalketa_5"/><text:bookmark-start text:name="kontrol_ekonomikoko_bulegoa_ri_bidalketa"/>2. KONTROL EKONOMIKOKO BULEGOA ri bidalketa<text:bookmark-end text:name="__RefHeading___kontrol_ekonomikoko_bulegoa_ri_bidalketa_5"/><text:bookmark-end text:name="kontrol_ekonomikoko_bulegoa_ri_bidalketa"/></text:h>
      <text:p text:style-name="Text_20_body">Zer: Memoria + ikuskarien txostena</text:p>
      <text:p text:style-name="Text_20_body">Nora: <text:a xlink:type="simple" xlink:href="mailto:finantza-informazioa-oce@euskadi.eus" text:style-name="Internet_20_link" text:visited-style-name="Visited_20_Internet_20_Link">finantza-informazioa-oce@euskadi.eus</text:a></text:p>
      <text:p text:style-name="Text_20_body">Kontaktuak:</text:p>
      <text:p text:style-name="Text_20_body">OCE: Iratxe Mendiola: <text:a xlink:type="simple" xlink:href="mailto:i-mendiola@euskadi.eus" text:style-name="Internet_20_link" text:visited-style-name="Visited_20_Internet_20_Link">i-mendiola@euskadi.eus</text:a> / 945.019.030</text:p>
      <text:p text:style-name="Text_20_body">Ikuskariak: Alter Consulting,</text:p>
      <text:p text:style-name="Text_20_body">Pedro Odriozola: 943.292.233 podriozola@alterconsulting.es</text:p>
      <text:p text:style-name="Text_20_body"><text:span text:style-name="Strong_20_Emphasis">Epemuga: </text:span>  urtero jasotzen da zirkularra, bidaltzeko azken eguna zein den adieraziz. Guk jaso eta ikuskariei jakinaraziko zaie.</text:p>
      <text:h text:style-name="Heading_20_2" text:outline-level="2"><text:bookmark-start text:name="__RefHeading___patronatuak_kontuak_onartzea_6"/><text:bookmark-start text:name="patronatuak_kontuak_onartzea"/>3. PATRONATUAK KONTUAK ONARTZEA<text:bookmark-end text:name="__RefHeading___patronatuak_kontuak_onartzea_6"/><text:bookmark-end text:name="patronatuak_kontuak_onartzea"/></text:h>
      <text:h text:style-name="Heading_20_2" text:outline-level="2"><text:bookmark-start text:name="__RefHeading___apirila_amaitu_aurretik_patronatuak_bilera_deituko_du_urteko_kontuak_onartzeko._eguna_eta_gai_zerrenda_patronatuaren_idazkariak_bidaltzen_du_emailez_7"/><text:bookmark-start text:name="apirila_amaitu_aurretik_patronatuak_bilera_deituko_du_urteko_kontuak_onartzeko._eguna_eta_gai_zerrenda_patronatuaren_idazkariak_bidaltzen_du_emailez"/>Apirila amaitu aurretik Patronatuak bilera deituko du urteko kontuak onartzeko. Eguna eta gai zerrenda patronatuaren idazkariak bidaltzen du emailez:<text:bookmark-end text:name="__RefHeading___apirila_amaitu_aurretik_patronatuak_bilera_deituko_du_urteko_kontuak_onartzeko._eguna_eta_gai_zerrenda_patronatuaren_idazkariak_bidaltzen_du_emailez_7"/><text:bookmark-end text:name="apirila_amaitu_aurretik_patronatuak_bilera_deituko_du_urteko_kontuak_onartzeko._eguna_eta_gai_zerrenda_patronatuaren_idazkariak_bidaltzen_du_emailez"/></text:h>
      <text:p text:style-name="Text_20_body">BILERA AURRETIK: Patronatuaren idazkariari <text:span text:style-name="Strong_20_Emphasis">zirriborro gisa eta sinatu gabe</text:span>  dokumentu hauek bidaliko zaizkio (pdf):</text:p>
      <text:list text:style-name="List_20_1" text:continue-numbering="false">
        <text:list-item/>
      </text:list>
      <text:p text:style-name="Text_20_body">Urteko kontuak, kudeaketa txostenarekin eta ikuskapen txostenarekin batera: OCEri bidalitakoa (ikuskarien txostena + Memoria)</text:p>
      <text:list text:style-name="List_20_1" text:continue-numbering="false">
        <text:list-item/>
      </text:list>
      <text:p text:style-name="Text_20_body">Aurrekontua betetzeari eta legezkotasunari buruzko adostutako prozeduren memoria: eranskin gisa gehitzen zaio ikuskariek prestatzen duten txosten bati.</text:p>
      <text:list text:style-name="List_20_1" text:continue-numbering="false">
        <text:list-item/>
      </text:list>
      <text:p text:style-name="Text_20_body">Barne kontroleko txostena: ikuskariek prestatzen dute, beraiek sinatu beharrekoa</text:p>
      <text:list text:style-name="List_20_1" text:continue-numbering="false">
        <text:list-item/>
      </text:list>
      <text:p text:style-name="Text_20_body">GRL (adierazpen gutuna / carta de manifestaciones): ikuskariek prestatzen dute, Patronatuko lehendakariak eta idazkariak sina dezaten.</text:p>
      <text:list text:style-name="List_20_1" text:continue-numbering="false">
        <text:list-item/>
      </text:list>
      <text:p text:style-name="Text_20_body">Akten gutuna: patronatuko idazkariak sinatu behar du, ikuskariek prestatzen dute. Horretarako aurreko urteko aktak behar dituzte. Patronatuaren idazkariari eskatzen zaizkio (Fidel Carrillo), eta ikuskariei bidali.</text:p>
      <text:list text:style-name="List_20_1" text:continue-numbering="false">
        <text:list-item/>
      </text:list>
      <text:p text:style-name="Text_20_body">Inbentarioa: Musikenen prestatzen da (zerbitzu orokorrak)</text:p>
      <text:p text:style-name="Text_20_body">Kontaktua: Patronatuaren idazkaria Unibertsitate zuzendari izan ohi da. Kontakturako: Fidel Carrillo ( <text:a xlink:type="simple" xlink:href="mailto:huisuniv@euskadi.eus" text:style-name="Internet_20_link" text:visited-style-name="Visited_20_Internet_20_Link">huisuniv@euskadi.eus</text:a> / 945.018.302).</text:p>
      <text:p text:style-name="Text_20_body"><text:span text:style-name="Strong_20_Emphasis">Epemuga </text:span>  : ahal dela bilera eguna baino 10 bat egun lehenago</text:p>
      <text:p text:style-name="Text_20_body">BILERAN BERTAN SINATU BEHARREKOAK (3 ale paperean):</text:p>
      <text:list text:style-name="List_20_1" text:continue-numbering="false">
        <text:list-item/>
      </text:list>
      <text:p text:style-name="Text_20_body">Memoria</text:p>
      <text:list text:style-name="List_20_1" text:continue-numbering="false">
        <text:list-item/>
      </text:list>
      <text:p text:style-name="Text_20_body">Aurrekontua betetzearen eta legezkotasunari buruzko memoria</text:p>
      <text:list text:style-name="List_20_1" text:continue-numbering="false">
        <text:list-item/>
      </text:list>
      <text:p text:style-name="Text_20_body">GRL: ikuskariek prestatzen dute, Patronatuko lehendakariak eta idazkariak sina dezaten</text:p>
      <text:list text:style-name="List_20_1" text:continue-numbering="false">
        <text:list-item/>
      </text:list>
      <text:p text:style-name="Text_20_body">Akten gutuna: patronatuko idazkariak sinatzeko, ikuskariek prestatzen dute</text:p>
      <text:p text:style-name="Text_20_body"><text:span text:style-name="Strong_20_Emphasis">4. PATRONATUAK SINATUTAKO ALEEKIN EGIN BEHARREKOA </text:span></text:p>
      <text:list text:style-name="Numbering_20_1" text:continue-numbering="false">
        <text:list-item/>
      </text:list>
      <text:p text:style-name="Text_20_body">Ikuskariei bidali:</text:p>
      <text:list text:style-name="List_20_1" text:continue-numbering="false">
        <text:list-item/>
      </text:list>
      <text:p text:style-name="Text_20_body">Hiru kopia sinatuak: mezulariz, paperean</text:p>
      <text:list text:style-name="List_20_1" text:continue-numbering="false">
        <text:list-item/>
      </text:list>
      <text:p text:style-name="Text_20_body">Kontuak onartu izanaren ziurtagiria, Patronatuaren lehendakariak eta idazkariak sinatua. Idazkariak prestatzen du (Fidel Carrillo).</text:p>
      <text:list text:style-name="Numbering_20_1" text:continue-numbering="false">
        <text:list-item/>
      </text:list>
      <text:p text:style-name="Text_20_body">Ikuskariek bidalitako dokumentuei euren txostenak erantsi, eta koadernatu egingo dituzte. Ale bat beraiek gordeko dute, eta bi bidaliko dizkigute mezulariz. Bat guk gordetzeko eta bestea Patronatuaren idazkariari bidaltzeko (Fidel Carrillo).</text:p>
      <text:p text:style-name="Text_20_body">Dokumentuak pdf formatuan eta digitalki sinatuak ere bidaliko dizkigute.</text:p>
      <text:list text:style-name="Numbering_20_1" text:continue-numbering="false">
        <text:list-item/>
      </text:list>
      <text:p text:style-name="Text_20_body">Digitalki sinatutako dokumentuak Patronatuaren idazkariari bidali (Fidel Carrillo)</text:p>
      <text:list text:style-name="Numbering_20_1" text:continue-numbering="false">
        <text:list-item/>
      </text:list>
      <text:p text:style-name="Text_20_body">OCEri digitalki sinatutako dokumentu hauek bidali (Iratxe Mendiola) posta elektronikoz:</text:p>
      <text:list text:style-name="Numbering_20_1" text:continue-numbering="false">
        <text:list-item>
          <text:p text:style-name="LastListParagraph_Numbering_20_1_Content_First"> -</text:p>
        </text:list-item>
      </text:list>
      <text:p text:style-name="Text_20_body">Auditoretza txostena eta urteko kontuak</text:p>
      <text:list text:style-name="Numbering_20_1" text:continue-numbering="false">
        <text:list-item/>
      </text:list>
      <text:p text:style-name="Text_20_body">Aurrekontua betetzeari eta legezkotasunari buruzko txostena</text:p>
      <text:list text:style-name="Numbering_20_1" text:continue-numbering="false">
        <text:list-item/>
      </text:list>
      <text:p text:style-name="Text_20_body">Barne-kontrolerako txostena</text:p>
      <text:p text:style-name="Text_20_body"><text:span text:style-name="Strong_20_Emphasis">Epemuga </text:span>  : bilera egin eta 3 egunen barruan</text:p>
      <text:p text:style-name="Text_20_body"><text:span text:style-name="Strong_20_Emphasis">5. FUNDAZIOEN ERREGISTROA </text:span></text:p>
      <text:p text:style-name="Text_20_body"><text:span text:style-name="Strong_20_Emphasis">5.1. DERRIGORREZKO LIBURUAK LEGEZTATZEA (FUNDAZIOEN ERREGISTROAN) </text:span></text:p>
      <text:p text:style-name="Text_20_body">Urteko lehen seihilekoan modu telematikoan egin beharrekoa:</text:p>
      <text:list text:style-name="List_20_1" text:continue-numbering="false">
        <text:list-item/>
      </text:list>
      <text:p text:style-name="Text_20_body">Akten liburua</text:p>
      <text:list text:style-name="List_20_1" text:continue-numbering="false">
        <text:list-item/>
      </text:list>
      <text:p text:style-name="Text_20_body">Eguneroko liburua (kontabilitate langileak, Amaia Mungia)</text:p>
      <text:list text:style-name="List_20_1" text:continue-numbering="false">
        <text:list-item/>
      </text:list>
      <text:p text:style-name="Text_20_body">Inbentarioen eta urteko kontuen liburua</text:p>
      <text:p text:style-name="Text_20_body">Non: <text:a xlink:type="simple" xlink:href="https://www.euskadi.eus/eusko-jaurlaritza/administrazio-erregistroak/-/erregistroa/2014/euskadiko-fundazioen-erregistroa/" text:style-name="Internet_20_link" text:visited-style-name="Visited_20_Internet_20_Link">https://www.euskadi.eus/eusko-jaurlaritza/administrazio-erregistroak/-/erregistroa/2014/euskadiko-fundazioen-erregistroa/ </text:a></text:p>
      <text:p text:style-name="Text_20_body"><text:span text:style-name="Strong_20_Emphasis">5.2. URTEKO KONTUAK AURKEZTEA </text:span></text:p>
      <text:p text:style-name="Text_20_body">Urteko lehen seihilekoan modu telematikoan egin beharrekoa (<text:span text:style-name="Strong_20_Emphasis">behin betiko dokumentu sinatuak</text:span>):</text:p>
      <text:list text:style-name="List_20_1" text:continue-numbering="false">
        <text:list-item/>
      </text:list>
      <text:p text:style-name="Text_20_body">Urteko kontuak (urteko kontuak + memoria + ikuskarien txostena)</text:p>
      <text:list text:style-name="List_20_1" text:continue-numbering="false">
        <text:list-item/>
      </text:list>
      <text:p text:style-name="Text_20_body">Aurrekontua betetzeari eta legezkotasunari buruzko adostutako prozeduren memoria (ikuskarien txostenarekin)</text:p>
      <text:list text:style-name="List_20_1" text:continue-numbering="false">
        <text:list-item/>
      </text:list>
      <text:p text:style-name="Text_20_body">Inbentarioa</text:p>
      <text:list text:style-name="List_20_1" text:continue-numbering="false">
        <text:list-item/>
      </text:list>
      <text:p text:style-name="Text_20_body">Kontuak onartu izanaren ziurtagiria (Patronatuaren idazkariak sinatua)</text:p>
      <text:list text:style-name="List_20_1" text:continue-numbering="false">
        <text:list-item/>
      </text:list>
      <text:p text:style-name="Text_20_body">Barne kontroleko txostena (ikuskariek sinatuta bidalitakoa)</text:p>
      <text:list text:style-name="List_20_1" text:continue-numbering="false">
        <text:list-item/>
      </text:list>
      <text:p text:style-name="Text_20_body">Kontuen dokumentua (Zuzendari gerenteak ereduari jarraiki betea)</text:p>
      <text:list text:style-name="List_20_1" text:continue-numbering="false">
        <text:list-item/>
      </text:list>
      <text:p text:style-name="Text_20_body">Erregistro datu eguneratuak (Patronatuaren idazkariak sinatua)</text:p>
      <text:p text:style-name="Text_20_body">Non: <text:a xlink:type="simple" xlink:href="https://www.euskadi.eus/eusko-jaurlaritza/administrazio-erregistroak/-/erregistroa/2014/euskadiko-fundazioen-erregistroa/" text:style-name="Internet_20_link" text:visited-style-name="Visited_20_Internet_20_Link">https://www.euskadi.eus/eusko-jaurlaritza/administrazio-erregistroak/-/erregistroa/2014/euskadiko-fundazioen-erregistroa/ </text:a></text:p>
      <text:p text:style-name="Text_20_body">Patronatuaren Idazkaria</text:p>
      <text:p text:style-name="Text_20_body">OCE</text:p>
      <text:p text:style-name="Text_20_body">Ikuskari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urteko_kontuak_memoria</dc:title>
  </office:meta>
</office:document-meta>
</file>