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wetransfer"/><text:bookmark-start text:name="__RefHeading___como_enviar_archivos_grandes_con_por_internet_con_wetransfer_1"/><text:bookmark-start text:name="como_enviar_archivos_grandes_con_por_internet_con_wetransfer"/>1. Cómo ENVIAR ARCHIVOS Grandes con por Internet con Wetransfer<text:bookmark-end text:name="__RefHeading___como_enviar_archivos_grandes_con_por_internet_con_wetransfer_1"/><text:bookmark-end text:name="como_enviar_archivos_grandes_con_por_internet_con_wetransfer"/></text:h>
      <text:p text:style-name="Text_20_body">Aprende a utilizar WETRANSFER y envía archivos grandes gratuitamente y sin registrarte. Con esta aplicación puedes enviar archivos de hasta 2 GB de tamaño. Los archivos estarán disponibles para descargar durante 7 días.</text:p>
      <text:p text:style-name="Text_20_body"><text:a xlink:type="simple" xlink:href="https://www.youtube.com/watch?v=iK4sDYRvU1k&amp;list=PL6mdiqzGtgKl19HZRCM12wbego70iAnkM" text:style-name="Internet_20_link" text:visited-style-name="Visited_20_Internet_20_Link">https://www.youtube.com/watch?v=iK4sDYRvU1k&amp;list=PL6mdiqzGtgKl19HZRCM12wbego70iAnkM</text:a></text:p>
      <text:p text:style-name="Text_20_body">Índice de contenidos:<text:line-break/>
Qué es Wetransfer <text:a xlink:type="simple" xlink:href="https://www.youtube.com/watch?v=iK4sDYRvU1k&amp;list=PL6mdiqzGtgKl19HZRCM12wbego70iAnkM&amp;index=1&amp;t=0s" text:style-name="Internet_20_link" text:visited-style-name="Visited_20_Internet_20_Link">00:00</text:a></text:p>
      <text:p text:style-name="Text_20_body">Accede a Wetranfer <text:a xlink:type="simple" xlink:href="https://www.youtube.com/watch?v=iK4sDYRvU1k&amp;list=PL6mdiqzGtgKl19HZRCM12wbego70iAnkM&amp;index=1&amp;t=26s" text:style-name="Internet_20_link" text:visited-style-name="Visited_20_Internet_20_Link">00:26</text:a></text:p>
      <text:p text:style-name="Text_20_body">Cómo añadir archivos para enviar <text:a xlink:type="simple" xlink:href="https://www.youtube.com/watch?v=iK4sDYRvU1k&amp;list=PL6mdiqzGtgKl19HZRCM12wbego70iAnkM&amp;index=1&amp;t=61s" text:style-name="Internet_20_link" text:visited-style-name="Visited_20_Internet_20_Link">01:01</text:a></text:p>
      <text:p text:style-name="Text_20_body">Añade emails de destinatarios <text:a xlink:type="simple" xlink:href="https://www.youtube.com/watch?v=iK4sDYRvU1k&amp;list=PL6mdiqzGtgKl19HZRCM12wbego70iAnkM&amp;index=1&amp;t=123s" text:style-name="Internet_20_link" text:visited-style-name="Visited_20_Internet_20_Link">02:03</text:a></text:p>
      <text:p text:style-name="Text_20_body">Conseguir enlace para descarga <text:a xlink:type="simple" xlink:href="https://www.youtube.com/watch?v=iK4sDYRvU1k&amp;list=PL6mdiqzGtgKl19HZRCM12wbego70iAnkM&amp;index=1&amp;t=182s" text:style-name="Internet_20_link" text:visited-style-name="Visited_20_Internet_20_Link">03:02</text:a></text:p>
      <text:p text:style-name="Text_20_body">Verificar el envío con código <text:a xlink:type="simple" xlink:href="https://www.youtube.com/watch?v=iK4sDYRvU1k&amp;list=PL6mdiqzGtgKl19HZRCM12wbego70iAnkM&amp;index=1&amp;t=205s" text:style-name="Internet_20_link" text:visited-style-name="Visited_20_Internet_20_Link">03:25</text:a></text:p>
      <text:p text:style-name="Text_20_body">Email que recibe la persona que envía los archivos <text:a xlink:type="simple" xlink:href="https://www.youtube.com/watch?v=iK4sDYRvU1k&amp;list=PL6mdiqzGtgKl19HZRCM12wbego70iAnkM&amp;index=1&amp;t=260s" text:style-name="Internet_20_link" text:visited-style-name="Visited_20_Internet_20_Link">04:20</text:a></text:p>
      <text:p text:style-name="Text_20_body">Email que recibe le destinatario de los archivos <text:a xlink:type="simple" xlink:href="https://www.youtube.com/watch?v=iK4sDYRvU1k&amp;list=PL6mdiqzGtgKl19HZRCM12wbego70iAnkM&amp;index=1&amp;t=290s" text:style-name="Internet_20_link" text:visited-style-name="Visited_20_Internet_20_Link">04:50</text:a></text:p>
      <text:p text:style-name="Text_20_body">Descargar archivos de Wetransfer <text:a xlink:type="simple" xlink:href="https://www.youtube.com/watch?v=iK4sDYRvU1k&amp;list=PL6mdiqzGtgKl19HZRCM12wbego70iAnkM&amp;index=1&amp;t=319s" text:style-name="Internet_20_link" text:visited-style-name="Visited_20_Internet_20_Link">05:19</text:a></text:p>
      <text:p text:style-name="Text_20_body">Confirmación de descarga de archivos <text:a xlink:type="simple" xlink:href="https://www.youtube.com/watch?v=iK4sDYRvU1k&amp;list=PL6mdiqzGtgKl19HZRCM12wbego70iAnkM&amp;index=1&amp;t=359s" text:style-name="Internet_20_link" text:visited-style-name="Visited_20_Internet_20_Link">05:59</text:a></text:p>
      <text:p text:style-name="Text_20_body">Ventajas de registrarse en Wetransfer <text:a xlink:type="simple" xlink:href="https://www.youtube.com/watch?v=iK4sDYRvU1k&amp;list=PL6mdiqzGtgKl19HZRCM12wbego70iAnkM&amp;index=1&amp;t=383s" text:style-name="Internet_20_link" text:visited-style-name="Visited_20_Internet_20_Link">06: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wetransfer</dc:title>
  </office:meta>
</office:document-meta>
</file>