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as"/>Atal honen helburua Musikenen egiten diren jardueren berri izateko dauden bideak erakustea da  I  <text:span text:style-name="Emphasis">El objetivo de este apartado es mostrar las diferentes vías que existen para que todos estemos informados de las actividades que se desarrollan en Musikene. </text:span></text:p>
      <text:p text:style-name="Text_20_body"><draw:frame draw:style-name="media" draw:name="0" text:anchor-type="as-char" draw:z-index="0" svg:width="10.583333333333cm" svg:height="10.583333333333cm"><draw:image xlink:href="/home/didier/web/kudeaketa-gidak.musikene.es/public_html/data/media/komunikaziokanalak_eu.png" xlink:type="simple" xlink:show="embed" xlink:actuate="onLoad"/></draw:frame>                                                                                <draw:frame draw:style-name="media" draw:name="1" text:anchor-type="as-char" draw:z-index="1" svg:width="10.583333333333cm" svg:height="10.583333333333cm"><draw:image xlink:href="/home/didier/web/kudeaketa-gidak.musikene.es/public_html/data/media/komunikaziokanalak_es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as</dc:title>
  </office:meta>
</office:document-meta>
</file>