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borrame"/><text:bookmark-start text:name="__RefHeading___logoak_1"/><text:bookmark-start text:name="logoak"/>Logoak<text:bookmark-end text:name="__RefHeading___logoak_1"/><text:bookmark-end text:name="logoak"/></text:h>
      <text:h text:style-name="Heading_20_2" text:outline-level="2"><text:bookmark-start text:name="__RefHeading___musikene_logo_ofiziala_2"/><text:bookmark-start text:name="musikene_logo_ofiziala"/>1. Musikene logo ofiziala<text:bookmark-end text:name="__RefHeading___musikene_logo_ofiziala_2"/><text:bookmark-end text:name="musikene_logo_ofizial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ERAKUNDEA</text:p>
          </table:table-cell>
          <table:table-cell office:value-type="string" table:style-name="tableheader">
            <text:p text:style-name="Table_20_Heading">LOGOA</text:p>
          </table:table-cell>
        </table:table-row>
        <table:table-row>
          <table:table-cell office:value-type="string" table:style-name="tablecell">
            <text:p text:style-name="tablealignleft">Musikene 1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logo1.png" text:style-name="Internet_20_link" text:visited-style-name="Visited_20_Internet_20_Link">logo1.png</text:a> </text:p>
          </table:table-cell>
        </table:table-row>
        <table:table-row>
          <table:table-cell office:value-type="string" table:style-name="tablecell">
            <text:p text:style-name="tablealignleft">Musikene 2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logo2.png" text:style-name="Internet_20_link" text:visited-style-name="Visited_20_Internet_20_Link">logo2.png</text:a> </text:p>
          </table:table-cell>
        </table:table-row>
      </table:table>
      <text:h text:style-name="Heading_20_2" text:outline-level="2"><text:bookmark-start text:name="__RefHeading___musikene_20.urteurrena_3"/><text:bookmark-start text:name="musikene_20.urteurrena"/>2. Musikene 20.urteurrena<text:bookmark-end text:name="__RefHeading___musikene_20.urteurrena_3"/><text:bookmark-end text:name="musikene_20.urteurren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ERAKUNDEA</text:p>
          </table:table-cell>
          <table:table-cell office:value-type="string" table:style-name="tableheader">
            <text:p text:style-name="Table_20_Heading">LOGOA</text:p>
          </table:table-cell>
        </table:table-row>
        <table:table-row>
          <table:table-cell office:value-type="string" table:style-name="tablecell">
            <text:p text:style-name="tablealignleft">Musikene 1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logo_blanco_cuadrado.png" text:style-name="Internet_20_link" text:visited-style-name="Visited_20_Internet_20_Link">logo_blanco_cuadrado.png</text:a> </text:p>
          </table:table-cell>
        </table:table-row>
        <table:table-row>
          <table:table-cell office:value-type="string" table:style-name="tablecell">
            <text:p text:style-name="tablealignleft">Musikene 2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logo_blanco_horizontal.png" text:style-name="Internet_20_link" text:visited-style-name="Visited_20_Internet_20_Link">logo_blanco_horizontal.png</text:a> </text:p>
          </table:table-cell>
        </table:table-row>
      </table:table>
      <text:h text:style-name="Heading_20_2" text:outline-level="2"><text:bookmark-start text:name="__RefHeading___kolaboratzaileen_logoak_4"/><text:bookmark-start text:name="kolaboratzaileen_logoak"/>3. Kolaboratzaileen logoak<text:bookmark-end text:name="__RefHeading___kolaboratzaileen_logoak_4"/><text:bookmark-end text:name="kolaboratzaileen_logoa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ERAKUNDEA</text:p>
          </table:table-cell>
          <table:table-cell office:value-type="string" table:style-name="tableheader">
            <text:p text:style-name="Table_20_Heading">LOGOA</text:p>
          </table:table-cell>
        </table:table-row>
        <table:table-row>
          <table:table-cell office:value-type="string" table:style-name="tablecell">
            <text:p text:style-name="tablealignleft">KURAIA</text:p>
          </table:table-cell>
          <table:table-cell office:value-type="string" table:style-name="tablecell">
            <text:p text:style-name="tablealignleft"><text:a xlink:type="simple" xlink:href="https://kudeaketa-gidak.musikene.es/lib/exe/fetch.php?media=030301.png" text:style-name="Internet_20_link" text:visited-style-name="Visited_20_Internet_20_Link">Kuraia.png</text:a> </text:p>
          </table:table-cell>
        </table:table-row>
        <table:table-row>
          <table:table-cell office:value-type="string" table:style-name="tablecell">
            <text:p text:style-name="tablealignleft">AIE</text:p>
          </table:table-cell>
          <table:table-cell office:value-type="string" table:style-name="tablecell">
            <text:p text:style-name="tablealignleft"><text:a xlink:type="simple" xlink:href="https://kudeaketa-gidak.musikene.es/lib/exe/fetch.php?media=aie-17_logo.png" text:style-name="Internet_20_link" text:visited-style-name="Visited_20_Internet_20_Link">aie-17_logo.png</text:a> </text:p>
          </table:table-cell>
        </table:table-row>
        <table:table-row>
          <table:table-cell office:value-type="string" table:style-name="tablecell">
            <text:p text:style-name="tablealignleft">AULAJORDA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aulajorda.jpg" text:style-name="Internet_20_link" text:visited-style-name="Visited_20_Internet_20_Link">aulajorda.jpg</text:a> </text:p>
          </table:table-cell>
        </table:table-row>
        <table:table-row>
          <table:table-cell office:value-type="string" table:style-name="tablecell">
            <text:p text:style-name="tablealignleft">BEASAINGO UDALA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beasaingo_udala_1.jpg" text:style-name="Internet_20_link" text:visited-style-name="Visited_20_Internet_20_Link">beasaingo_udala_1.jpg</text:a> </text:p>
          </table:table-cell>
        </table:table-row>
        <table:table-row>
          <table:table-cell office:value-type="string" table:style-name="tablecell">
            <text:p text:style-name="tablealignleft">DSS2016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dss2016_logo.png" text:style-name="Internet_20_link" text:visited-style-name="Visited_20_Internet_20_Link">dss2016_logo.png</text:a> </text:p>
          </table:table-cell>
        </table:table-row>
        <table:table-row>
          <table:table-cell office:value-type="string" table:style-name="tablecell">
            <text:p text:style-name="tablealignleft">DRUNKAT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drunkat.jpg" text:style-name="Internet_20_link" text:visited-style-name="Visited_20_Internet_20_Link">drunkat.jpg</text:a> </text:p>
          </table:table-cell>
        </table:table-row>
        <table:table-row>
          <table:table-cell office:value-type="string" table:style-name="tablecell">
            <text:p text:style-name="tablealignleft">DONOSTIAKO UDALA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donostia_logo.jpg" text:style-name="Internet_20_link" text:visited-style-name="Visited_20_Internet_20_Link">donostia_logo.jpg</text:a> </text:p>
          </table:table-cell>
        </table:table-row>
        <table:table-row>
          <table:table-cell office:value-type="string" table:style-name="tablecell">
            <text:p text:style-name="tablealignleft">DOCK OF THE BAY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dock_logo_invertido.jpg" text:style-name="Internet_20_link" text:visited-style-name="Visited_20_Internet_20_Link">dock_logo_invertido.jpg</text:a> </text:p>
          </table:table-cell>
        </table:table-row>
        <table:table-row>
          <table:table-cell office:value-type="string" table:style-name="tablecell">
            <text:p text:style-name="tablealignleft">ARABAKO DIPUTAZIOA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diputacion-alava-convertido.png" text:style-name="Internet_20_link" text:visited-style-name="Visited_20_Internet_20_Link">diputacion-alava-convertido.png</text:a> </text:p>
          </table:table-cell>
        </table:table-row>
        <table:table-row>
          <table:table-cell office:value-type="string" table:style-name="tablecell">
            <text:p text:style-name="tablealignleft">CAMA CIBERICA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camaciberica_bl_logo.png" text:style-name="Internet_20_link" text:visited-style-name="Visited_20_Internet_20_Link">camaciberica_bl_logo.png</text:a> </text:p>
          </table:table-cell>
        </table:table-row>
        <table:table-row>
          <table:table-cell office:value-type="string" table:style-name="tablecell">
            <text:p text:style-name="tablealignleft">JME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jme_logo.jpg" text:style-name="Internet_20_link" text:visited-style-name="Visited_20_Internet_20_Link">jme_logo.jpg</text:a> </text:p>
          </table:table-cell>
        </table:table-row>
        <table:table-row>
          <table:table-cell office:value-type="string" table:style-name="tablecell">
            <text:p text:style-name="tablealignleft">EHU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ehu_logo.png" text:style-name="Internet_20_link" text:visited-style-name="Visited_20_Internet_20_Link">ehu_logo.png</text:a> </text:p>
          </table:table-cell>
        </table:table-row>
        <table:table-row>
          <table:table-cell office:value-type="string" table:style-name="tablecell">
            <text:p text:style-name="tablealignleft">ERASMUS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erasmus_logo.png" text:style-name="Internet_20_link" text:visited-style-name="Visited_20_Internet_20_Link">Erasmus_logo.png</text:a> </text:p>
          </table:table-cell>
        </table:table-row>
        <table:table-row>
          <table:table-cell office:value-type="string" table:style-name="tablecell">
            <text:p text:style-name="tablealignleft">EUSKADIKO ORKESTRA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euskadikoorkesta.png" text:style-name="Internet_20_link" text:visited-style-name="Visited_20_Internet_20_Link">euskadikoorkesta.png</text:a> </text:p>
          </table:table-cell>
        </table:table-row>
        <table:table-row>
          <table:table-cell office:value-type="string" table:style-name="tablecell">
            <text:p text:style-name="tablealignleft">VITAL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fv1.jpg" text:style-name="Internet_20_link" text:visited-style-name="Visited_20_Internet_20_Link">vital.jpg</text:a> </text:p>
          </table:table-cell>
        </table:table-row>
        <table:table-row>
          <table:table-cell office:value-type="string" table:style-name="tablecell">
            <text:p text:style-name="tablealignleft">GIPUZKOAKO KIROLAK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gipuzkoa-kirolak_logo.png" text:style-name="Internet_20_link" text:visited-style-name="Visited_20_Internet_20_Link">gipuzkoa-kirolak_logo.png</text:a> </text:p>
          </table:table-cell>
        </table:table-row>
        <table:table-row>
          <table:table-cell office:value-type="string" table:style-name="tablecell">
            <text:p text:style-name="tablealignleft">EUSKO JAURLARITZA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gv_logo.png" text:style-name="Internet_20_link" text:visited-style-name="Visited_20_Internet_20_Link">gv_logo.png</text:a> </text:p>
          </table:table-cell>
        </table:table-row>
        <table:table-row>
          <table:table-cell office:value-type="string" table:style-name="tablecell">
            <text:p text:style-name="tablealignleft">HAUSPOZ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hauspozlogo.png" text:style-name="Internet_20_link" text:visited-style-name="Visited_20_Internet_20_Link">hauspozlogo.png</text:a> </text:p>
          </table:table-cell>
        </table:table-row>
        <table:table-row>
          <table:table-cell office:value-type="string" table:style-name="tablecell">
            <text:p text:style-name="tablealignleft">DELIRIUM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header.jpg" text:style-name="Internet_20_link" text:visited-style-name="Visited_20_Internet_20_Link">.Delirium.jpg</text:a> </text:p>
          </table:table-cell>
        </table:table-row>
        <table:table-row>
          <table:table-cell office:value-type="string" table:style-name="tablecell">
            <text:p text:style-name="tablealignleft">KUTXA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laboralkutxa.png" text:style-name="Internet_20_link" text:visited-style-name="Visited_20_Internet_20_Link">laboralkutxa.png</text:a> </text:p>
          </table:table-cell>
        </table:table-row>
        <table:table-row>
          <table:table-cell office:value-type="string" table:style-name="tablecell">
            <text:p text:style-name="tablealignleft">ONKOLOGIKOA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oncologo.jpg" text:style-name="Internet_20_link" text:visited-style-name="Visited_20_Internet_20_Link">oncologo.jpg</text:a> </text:p>
          </table:table-cell>
        </table:table-row>
        <table:table-row>
          <table:table-cell office:value-type="string" table:style-name="tablecell">
            <text:p text:style-name="tablealignleft">LARRONETXE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larrotxene-logo.png" text:style-name="Internet_20_link" text:visited-style-name="Visited_20_Internet_20_Link">larrotxene-logo.png</text:a> </text:p>
          </table:table-cell>
        </table:table-row>
        <table:table-row>
          <table:table-cell office:value-type="string" table:style-name="tablecell">
            <text:p text:style-name="tablealignleft">D4DDARIO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dss2016_logo.png" text:style-name="Internet_20_link" text:visited-style-name="Visited_20_Internet_20_Link">:dss2016_logo.png</text:a> </text:p>
          </table:table-cell>
        </table:table-row>
        <table:table-row>
          <table:table-cell office:value-type="string" table:style-name="tablecell">
            <text:p text:style-name="tablealignleft">DONOSTIAKO ORFEOIA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orfeon_donostiarra_2011.jpg" text:style-name="Internet_20_link" text:visited-style-name="Visited_20_Internet_20_Link">orfeon_donostiarra_2011.jpg</text:a> </text:p>
          </table:table-cell>
        </table:table-row>
        <table:table-row>
          <table:table-cell office:value-type="string" table:style-name="tablecell">
            <text:p text:style-name="tablealignleft">ORONA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orona_logo.jpg" text:style-name="Internet_20_link" text:visited-style-name="Visited_20_Internet_20_Link">orona_logo.jpg</text:a> </text:p>
          </table:table-cell>
        </table:table-row>
        <table:table-row>
          <table:table-cell office:value-type="string" table:style-name="tablecell">
            <text:p text:style-name="tablealignleft">PASAIA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pasaiamusikal_logo.png" text:style-name="Internet_20_link" text:visited-style-name="Visited_20_Internet_20_Link">pasaiamusikal_logo.png</text:a> </text:p>
          </table:table-cell>
        </table:table-row>
        <table:table-row>
          <table:table-cell office:value-type="string" table:style-name="tablecell">
            <text:p text:style-name="tablealignleft">JAKIUNDE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logotipocmyk.jpg" text:style-name="Internet_20_link" text:visited-style-name="Visited_20_Internet_20_Link">logotipocmyk.jpg</text:a> </text:p>
          </table:table-cell>
        </table:table-row>
        <table:table-row>
          <table:table-cell office:value-type="string" table:style-name="tablecell">
            <text:p text:style-name="tablealignleft">AIE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logoaiepresentacionesnegativo.png" text:style-name="Internet_20_link" text:visited-style-name="Visited_20_Internet_20_Link">AIE.png</text:a> </text:p>
          </table:table-cell>
        </table:table-row>
        <table:table-row>
          <table:table-cell office:value-type="string" table:style-name="tablecell">
            <text:p text:style-name="tablealignleft">SGAE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sgae_logo.png" text:style-name="Internet_20_link" text:visited-style-name="Visited_20_Internet_20_Link">sgae_logo.png</text:a> </text:p>
          </table:table-cell>
        </table:table-row>
        <table:table-row>
          <table:table-cell office:value-type="string" table:style-name="tablecell">
            <text:p text:style-name="tablealignleft">MUSIKAGILEAK</text:p>
          </table:table-cell>
          <table:table-cell office:value-type="string" table:style-name="tablecell">
            <text:p text:style-name="tablealignleft"><text:a xlink:type="simple" xlink:href="https://kudeaketa-gidak.musikene.es/lib/exe/fetch.php?media=playground:musikagileak.png" text:style-name="Internet_20_link" text:visited-style-name="Visited_20_Internet_20_Link">musikagileak.png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borrame</dc:title>
  </office:meta>
</office:document-meta>
</file>