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paginanueva"/>Ziurtagirien zerrenda</text:p>
      <text:p text:style-name="Text_20_body">Musikeneko laneko arlo ezberdinetan erabiltzen dira hainbat ziurtagiri mota, horien artean, formato eta diseinu aldetik alde haundak daude,
orain, amaia mungia arduratuko da dauden ziurtagiriak biltzen, ondoren, diseinu eta forma berdina eman ondoren, wiki honetara igoko dira, ziurtagiri bakoitzak azken bertsioaren data eramango du, eta hau, aurkibideak agertuko da, honela, erabiltzaileek jakingo dute zein dan indarrean dagoen bertsioa.</text:p>
      <text:h text:style-name="Heading_20_2" text:outline-level="2"><text:bookmark-start text:name="__RefHeading___jkshfkjjsdhfjkhsd_skjdsdhf_1"/><text:bookmark-start text:name="jkshfkjjsdhfjkhsd_skjdsdhf"/>jkshfkjjsdhfjkhsd skjdsdhf<text:bookmark-end text:name="__RefHeading___jkshfkjjsdhfjkhsd_skjdsdhf_1"/><text:bookmark-end text:name="jkshfkjjsdhfjkhsd_skjdsdhf"/></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aginanueva</dc:title>
  </office:meta>
</office:document-meta>
</file>