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yground:plantilla_proceso"/>Izena / Nombre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header">
            <text:p text:style-name="Table_20_Heading">Kodea / Código</text:p>
          </table:table-cell>
          <table:table-cell office:value-type="string" table:style-name="tablecell"/>
          <table:table-cell office:value-type="string" table:style-name="tableheader">
            <text:p text:style-name="Table_20_Heading">Bertsioa / Versió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sponsable / Arduraduna</text:p>
          </table:table-cell>
          <table:table-cell office:value-type="string" table:style-name="tablecell"/>
          <table:table-cell office:value-type="string" table:style-name="tableheader">
            <text:p text:style-name="Table_20_Heading">Fecha Aprovación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objeto_objetivo_1"/><text:bookmark-start text:name="objeto_objetivo"/>1. OBJETO/OBJETIVO<text:bookmark-end text:name="__RefHeading___objeto_objetivo_1"/><text:bookmark-end text:name="objeto_objetivo"/></text:h>
      <text:p text:style-name="Text_20_body">¿Qué es lo que se pretende con este procedimiento?</text:p>
      <text:p text:style-name="Text_20_body">Máximo 5 líneas</text:p>
      <text:h text:style-name="Heading_20_1" text:outline-level="1"><text:bookmark-start text:name="__RefHeading___alcance_2"/><text:bookmark-start text:name="alcance"/>2. ALCANCE<text:bookmark-end text:name="__RefHeading___alcance_2"/><text:bookmark-end text:name="alcance"/></text:h>
      <text:p text:style-name="Text_20_body">¿Dónde se aplica? /Ámbitos de aplicación</text:p>
      <text:p text:style-name="Text_20_body">Máximo 2/3 lineas. Por ejemplo: titulaciones/especialidades</text:p>
      <text:h text:style-name="Heading_20_1" text:outline-level="1"><text:bookmark-start text:name="__RefHeading___normativa_3"/><text:bookmark-start text:name="normativa"/>3. NORMATIVA<text:bookmark-end text:name="__RefHeading___normativa_3"/><text:bookmark-end text:name="normativa"/></text:h>
      <text:p text:style-name="Text_20_body">Normativas, reglamentos y planes en los que se basa este procedimiento</text:p>
      <text:h text:style-name="Heading_20_1" text:outline-level="1"><text:bookmark-start text:name="__RefHeading___participantes_grupos_de_interes_4"/><text:bookmark-start text:name="participantes_grupos_de_interes"/>4. PARTICIPANTES/GRUPOS DE INTERÉS<text:bookmark-end text:name="__RefHeading___participantes_grupos_de_interes_4"/><text:bookmark-end text:name="participantes_grupos_de_interes"/></text:h>
      <text:p text:style-name="Text_20_body">Responsable del proceso</text:p>
      <text:p text:style-name="Text_20_body">Quién lo define</text:p>
      <text:p text:style-name="Text_20_body">Quién participa</text:p>
      <text:p text:style-name="Text_20_body">Quién lo aprueb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Grupo de interés </text:span> </text:p>
          </table:table-cell>
          <table:table-cell office:value-type="string" table:style-name="tableheader">
            <text:p text:style-name="Table_20_Heading"><text:span text:style-name="Strong_20_Emphasis">Aspectos a considerar </text:span> </text:p>
          </table:table-cell>
          <table:table-cell office:value-type="string" table:style-name="tableheader">
            <text:p text:style-name="Table_20_Heading"><text:span text:style-name="Strong_20_Emphasis">Formas de participación 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descripcion_del_proceso_5"/><text:bookmark-start text:name="descripcion_del_proceso"/>5. DESCRIPCIÓN DEL PROCESO<text:bookmark-end text:name="__RefHeading___descripcion_del_proceso_5"/><text:bookmark-end text:name="descripcion_del_proceso"/></text:h>
      <text:p text:style-name="Text_20_body">Redacción del proceso/procedimiento</text:p>
      <text:h text:style-name="Heading_20_1" text:outline-level="1"><text:bookmark-start text:name="__RefHeading___diagrama_de_flujo_6"/><text:bookmark-start text:name="diagrama_de_flujo"/>6. DIAGRAMA DE FLUJO<text:bookmark-end text:name="__RefHeading___diagrama_de_flujo_6"/><text:bookmark-end text:name="diagrama_de_flujo"/></text:h>
      <text:p text:style-name="Text_20_body">Seguir esquema a cuatro columnas. Por ejemplo:</text:p>
      <text:h text:style-name="Heading_20_1" text:outline-level="1"><text:bookmark-start text:name="__RefHeading___documentos_relacionados_7"/><text:bookmark-start text:name="documentos_relacionados"/>7. DOCUMENTOS RELACIONADOS<text:bookmark-end text:name="__RefHeading___documentos_relacionados_7"/><text:bookmark-end text:name="documentos_relacionados"/></text:h>
      <text:p text:style-name="Text_20_body">Listado de Informes o documentación que emana del proceso/procedimiento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mbre Doc </text:span> </text:p>
          </table:table-cell>
          <table:table-cell office:value-type="string" table:style-name="tableheader">
            <text:p text:style-name="Table_20_Heading"><text:span text:style-name="Strong_20_Emphasis">Código </text:span> </text:p>
          </table:table-cell>
          <table:table-cell office:value-type="string" table:style-name="tableheader">
            <text:p text:style-name="Table_20_Heading"><text:span text:style-name="Strong_20_Emphasis">Soporte de archivo </text:span> </text:p>
          </table:table-cell>
          <table:table-cell office:value-type="string" table:style-name="tableheader">
            <text:p text:style-name="Table_20_Heading"><text:span text:style-name="Strong_20_Emphasis">Responsable doc </text:span> </text:p>
          </table:table-cell>
          <table:table-cell office:value-type="string" table:style-name="tableheader">
            <text:p text:style-name="Table_20_Heading"><text:span text:style-name="Strong_20_Emphasis">Lugar archivo 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eguimiento_y_revision_8"/><text:bookmark-start text:name="seguimiento_y_revision"/>8. SEGUIMIENTO Y REVISIÓN<text:bookmark-end text:name="__RefHeading___seguimiento_y_revision_8"/><text:bookmark-end text:name="seguimiento_y_revision"/></text:h>
      <text:p text:style-name="Text_20_body">¿Cómo se hace el seguimiento del proceso/procedimiento? ¿Quién lo supervisa y hace el seguimiento?</text:p>
      <text:p text:style-name="Text_20_body">¿Cómo se incorporan mejoras?</text:p>
      <text:p text:style-name="Text_20_body">Es interesante utilizar un acta de revisión de proceso/procedimiento.(Ver documento)</text:p>
      <text:p text:style-name="Text_20_body">¿Qué validez tiene el proceso/procedimiento? ¿Cada cuánto tiempo se revisa?. ¿Quién lo revisa?</text:p>
      <text:h text:style-name="Heading_20_1" text:outline-level="1"><text:bookmark-start text:name="__RefHeading___indicadores_9"/><text:bookmark-start text:name="indicadores"/>9. INDICADORES<text:bookmark-end text:name="__RefHeading___indicadores_9"/><text:bookmark-end text:name="indicadores"/></text:h>
      <text:p text:style-name="Text_20_body">Listado de indicadores que se pueden extraer del proceso/procedimiento</text:p>
      <text:h text:style-name="Heading_20_1" text:outline-level="1"><text:bookmark-start text:name="__RefHeading___evidencias_10"/><text:bookmark-start text:name="evidencias"/>10. EVIDENCIAS<text:bookmark-end text:name="__RefHeading___evidencias_10"/><text:bookmark-end text:name="evidencias"/></text:h>
      <text:p text:style-name="Text_20_body">Listado de evidencias en las que se tiene en cuenta este proceso/procedimiento o su documentación</text:p>
      <text:h text:style-name="Heading_20_1" text:outline-level="1"><text:bookmark-start text:name="__RefHeading___procedimientos_asociados_11"/><text:bookmark-start text:name="procedimientos_asociados"/>11. PROCEDIMIENTOS ASOCIADOS<text:bookmark-end text:name="__RefHeading___procedimientos_asociados_11"/><text:bookmark-end text:name="procedimientos_asociados"/></text:h>
      <text:p text:style-name="Text_20_body">Procedimientos asociados</text:p>
      <text:h text:style-name="Heading_20_1" text:outline-level="1"><text:bookmark-start text:name="__RefHeading___anexos_12"/><text:bookmark-start text:name="anexos"/>12. ANEXOS<text:bookmark-end text:name="__RefHeading___anexos_12"/><text:bookmark-end text:name="anexos"/></text:h>
      <text:p text:style-name="Text_20_body">Documentación que se crea en este procedimiento: informes, cuestionarios, listado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ntilla_proceso</dc:title>
  </office:meta>
</office:document-meta>
</file>