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kudeaketa-gidak.musikene.es/doku.php?id=playground:paginanueva" text:style-name="Internet_20_link" text:visited-style-name="Visited_20_Internet_20_Link">PagnaNueva</text:a></text:p>
      <text:p text:style-name="Text_20_body"><text:a xlink:type="simple" xlink:href="https://kudeaketa-gidak.musikene.es/doku.php?id=guias:adin_txikikoak" text:style-name="Internet_20_link" text:visited-style-name="Visited_20_Internet_20_Link">enlace</text:a></text:p>
      <text:p text:style-name="Text_20_body"><text:a xlink:type="simple" xlink:href="https://kudeaketa-gidak.musikene.es/doku.php?id=playground:borrame" text:style-name="Internet_20_link" text:visited-style-name="Visited_20_Internet_20_Link">Otra</text:a></text:p>
      <text:p text:style-name="Text_20_body"><text:a xlink:type="simple" xlink:href="https://kudeaketa-gidak.musikene.es/doku.php?id=playground:plantilla_proceso" text:style-name="Internet_20_link" text:visited-style-name="Visited_20_Internet_20_Link">Plantilla Proceso</text:a></text:p>
      <text:p text:style-name="Text_20_body"><text:a xlink:type="simple" xlink:href="https://openproject.musikene.es/projects/datu-pertsonalen-babesa/work_packages" text:style-name="Internet_20_link" text:visited-style-name="Visited_20_Internet_20_Link">openproject</text:a></text:p>
      <text:h text:style-name="Heading_20_2" text:outline-level="2"><text:bookmark-start text:name="__RefHeading___titulo2_2"/><text:bookmark-start text:name="titulo2"/>titulo2<text:bookmark-end text:name="__RefHeading___titulo2_2"/><text:bookmark-end text:name="titulo2"/></text:h>
      <text:p text:style-name="Text_20_body"><text:span text:style-name="Strong_20_Emphasis">texto en negrita</text:span></text:p>
      <text:p text:style-name="Text_20_body">1.</text:p>
      <text:p text:style-name="Text_20_body">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