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akuntza:aurkibidea"/><text:bookmark-start text:name="__RefHeading___google_workspace_1"/><text:bookmark-start text:name="google_workspace"/>GOOGLE WORKSPACE<text:bookmark-end text:name="__RefHeading___google_workspace_1"/><text:bookmark-end text:name="google_worksp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b.</text:p>
          </table:table-cell>
          <table:table-cell office:value-type="string" table:style-name="tableheader">
            <text:p text:style-name="Table_20_Heading">FORMAZIOA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<text:a xlink:type="simple" xlink:href="https://kudeaketa-gidak.musikene.es/doku.php?id=prestakuntza:google_forms" text:style-name="Internet_20_link" text:visited-style-name="Visited_20_Internet_20_Link">Google Forms</text:a>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a xlink:type="simple" xlink:href="https://kudeaketa-gidak.musikene.es/doku.php?id=prestakuntza:google_drive" text:style-name="Internet_20_link" text:visited-style-name="Visited_20_Internet_20_Link">Google Drive</text:a>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<text:a xlink:type="simple" xlink:href="https://kudeaketa-gidak.musikene.es/doku.php?id=prestakuntza:google_calendar" text:style-name="Internet_20_link" text:visited-style-name="Visited_20_Internet_20_Link">Google Calendar</text:a></text:p>
          </table:table-cell>
        </table:table-row>
        <table:table-row>
          <table:table-cell office:value-type="string" table:style-name="tablecell">
            <text:p text:style-name="tablealignleft">04</text:p>
          </table:table-cell>
          <table:table-cell office:value-type="string" table:style-name="tablecell">
            <text:p text:style-name="tablealignleft"><text:a xlink:type="simple" xlink:href="https://kudeaketa-gidak.musikene.es/doku.php?id=prestakuntza:gmail" text:style-name="Internet_20_link" text:visited-style-name="Visited_20_Internet_20_Link">Gmail</text:a></text:p>
          </table:table-cell>
        </table:table-row>
        <table:table-row>
          <table:table-cell office:value-type="string" table:style-name="tablecell">
            <text:p text:style-name="tablealignleft">05</text:p>
          </table:table-cell>
          <table:table-cell office:value-type="string" table:style-name="tablecell">
            <text:p text:style-name="tablealignleft"><text:a xlink:type="simple" xlink:href="https://kudeaketa-gidak.musikene.es/doku.php?id=prestakuntza:google_task" text:style-name="Internet_20_link" text:visited-style-name="Visited_20_Internet_20_Link">Google Task</text:a></text:p>
          </table:table-cell>
        </table:table-row>
      </table:table>
      <text:h text:style-name="Heading_20_1" text:outline-level="1"><text:bookmark-start text:name="__RefHeading___ofimatica_2"/><text:bookmark-start text:name="ofimatica"/>OFIMATICA<text:bookmark-end text:name="__RefHeading___ofimatica_2"/><text:bookmark-end text:name="ofimati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b.</text:p>
          </table:table-cell>
          <table:table-cell office:value-type="string" table:style-name="tableheader">
            <text:p text:style-name="Table_20_Heading">FORMAZIOA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Word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Excel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Power Point</text:p>
          </table:table-cell>
        </table:table-row>
      </table:table>
      <text:h text:style-name="Heading_20_1" text:outline-level="1"><text:bookmark-start text:name="__RefHeading___beste_batzuk_3"/><text:bookmark-start text:name="beste_batzuk"/>BESTE BATZUK<text:bookmark-end text:name="__RefHeading___beste_batzuk_3"/><text:bookmark-end text:name="beste_batzu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Zb.</text:p>
          </table:table-cell>
          <table:table-cell office:value-type="string" table:style-name="tableheader">
            <text:p text:style-name="Table_20_Heading">FORMAZIOA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<text:a xlink:type="simple" xlink:href="https://kudeaketa-gidak.musikene.es/doku.php?id=prestakuntza:wetransfer" text:style-name="Internet_20_link" text:visited-style-name="Visited_20_Internet_20_Link">WeTransf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takuntza:aurkibidea</dc:title>
  </office:meta>
</office:document-meta>
</file>