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akuntza:gmail"/><text:bookmark-start text:name="__RefHeading___🟡_como_usar_gmail_2022_📧_guia_completa_1"/><text:bookmark-start text:name="🟡_como_usar_gmail_2022_📧_guia_completa"/>🟡 Cómo USAR GMAIL 2022 📧 [ GUÍA Completa ]<text:bookmark-end text:name="__RefHeading___🟡_como_usar_gmail_2022_📧_guia_completa_1"/><text:bookmark-end text:name="🟡_como_usar_gmail_2022_📧_guia_completa"/></text:h>
      <text:p text:style-name="Text_20_body">Mejora tu PRODUCTIVIDAD. Aprende TRUCOS para que GMAIL trabaje por ti.</text:p>
      <text:p text:style-name="Text_20_body"><text:a xlink:type="simple" xlink:href="https://www.youtube.com/watch?v=2AHXar82iL0&amp;list=PL6mdiqzGtgKnaNurLrTNgqWgzYU2buVVa&amp;index=8" text:style-name="Internet_20_link" text:visited-style-name="Visited_20_Internet_20_Link">https://www.youtube.com/watch?v=2AHXar82iL0&amp;list=PL6mdiqzGtgKnaNurLrTNgqWgzYU2buVVa&amp;index=8</text:a></text:p>
      <text:p text:style-name="Text_20_body">📋Indice de contenidos:</text:p>
      <text:p text:style-name="Text_20_body">Inicio <text:a xlink:type="simple" xlink:href="https://www.youtube.com/watch?v=2AHXar82iL0&amp;list=PL6mdiqzGtgKnaNurLrTNgqWgzYU2buVVa&amp;index=8&amp;t=0s" text:style-name="Internet_20_link" text:visited-style-name="Visited_20_Internet_20_Link">00:00</text:a></text:p>
      <text:p text:style-name="Text_20_body">Cómo acceder a GMAIL <text:a xlink:type="simple" xlink:href="https://www.youtube.com/watch?v=2AHXar82iL0&amp;list=PL6mdiqzGtgKnaNurLrTNgqWgzYU2buVVa&amp;index=8&amp;t=24s" text:style-name="Internet_20_link" text:visited-style-name="Visited_20_Internet_20_Link">00:24</text:a></text:p>
      <text:p text:style-name="Text_20_body">Interfaz de Gmail <text:a xlink:type="simple" xlink:href="https://www.youtube.com/watch?v=2AHXar82iL0&amp;list=PL6mdiqzGtgKnaNurLrTNgqWgzYU2buVVa&amp;index=8&amp;t=72s" text:style-name="Internet_20_link" text:visited-style-name="Visited_20_Internet_20_Link">01:12</text:a></text:p>
      <text:p text:style-name="Text_20_body">Seleccionar correos de Gmail <text:a xlink:type="simple" xlink:href="https://www.youtube.com/watch?v=2AHXar82iL0&amp;list=PL6mdiqzGtgKnaNurLrTNgqWgzYU2buVVa&amp;index=8&amp;t=140s" text:style-name="Internet_20_link" text:visited-style-name="Visited_20_Internet_20_Link">02:20</text:a></text:p>
      <text:p text:style-name="Text_20_body">Bandeja principal de correos <text:a xlink:type="simple" xlink:href="https://www.youtube.com/watch?v=2AHXar82iL0&amp;list=PL6mdiqzGtgKnaNurLrTNgqWgzYU2buVVa&amp;index=8&amp;t=152s" text:style-name="Internet_20_link" text:visited-style-name="Visited_20_Internet_20_Link">02:32</text:a></text:p>
      <text:p text:style-name="Text_20_body">Bandeja Social en Gmail <text:a xlink:type="simple" xlink:href="https://www.youtube.com/watch?v=2AHXar82iL0&amp;list=PL6mdiqzGtgKnaNurLrTNgqWgzYU2buVVa&amp;index=8&amp;t=173s" text:style-name="Internet_20_link" text:visited-style-name="Visited_20_Internet_20_Link">02:53</text:a></text:p>
      <text:p text:style-name="Text_20_body">Bandeja de promociones <text:a xlink:type="simple" xlink:href="https://www.youtube.com/watch?v=2AHXar82iL0&amp;list=PL6mdiqzGtgKnaNurLrTNgqWgzYU2buVVa&amp;index=8&amp;t=177s" text:style-name="Internet_20_link" text:visited-style-name="Visited_20_Internet_20_Link">02:57</text:a></text:p>
      <text:p text:style-name="Text_20_body">Emails leídos / no leídos <text:a xlink:type="simple" xlink:href="https://www.youtube.com/watch?v=2AHXar82iL0&amp;list=PL6mdiqzGtgKnaNurLrTNgqWgzYU2buVVa&amp;index=8&amp;t=194s" text:style-name="Internet_20_link" text:visited-style-name="Visited_20_Internet_20_Link">03:14</text:a></text:p>
      <text:p text:style-name="Text_20_body">Destacar y marcar como importante un correo <text:a xlink:type="simple" xlink:href="https://www.youtube.com/watch?v=2AHXar82iL0&amp;list=PL6mdiqzGtgKnaNurLrTNgqWgzYU2buVVa&amp;index=8&amp;t=228s" text:style-name="Internet_20_link" text:visited-style-name="Visited_20_Internet_20_Link">03:48</text:a></text:p>
      <text:p text:style-name="Text_20_body">Cómo enviar correo desde Gmail <text:a xlink:type="simple" xlink:href="https://www.youtube.com/watch?v=2AHXar82iL0&amp;list=PL6mdiqzGtgKnaNurLrTNgqWgzYU2buVVa&amp;index=8&amp;t=274s" text:style-name="Internet_20_link" text:visited-style-name="Visited_20_Internet_20_Link">04:34</text:a></text:p>
      <text:p text:style-name="Text_20_body">Adjuntar archivos en Gmail <text:a xlink:type="simple" xlink:href="https://www.youtube.com/watch?v=2AHXar82iL0&amp;list=PL6mdiqzGtgKnaNurLrTNgqWgzYU2buVVa&amp;index=8&amp;t=380s" text:style-name="Internet_20_link" text:visited-style-name="Visited_20_Internet_20_Link">06:20</text:a></text:p>
      <text:p text:style-name="Text_20_body">Programar envíos en Gmail <text:a xlink:type="simple" xlink:href="https://www.youtube.com/watch?v=2AHXar82iL0&amp;list=PL6mdiqzGtgKnaNurLrTNgqWgzYU2buVVa&amp;index=8&amp;t=445s" text:style-name="Internet_20_link" text:visited-style-name="Visited_20_Internet_20_Link">07:25</text:a></text:p>
      <text:p text:style-name="Text_20_body">Correos recibidos en Gmail <text:a xlink:type="simple" xlink:href="https://www.youtube.com/watch?v=2AHXar82iL0&amp;list=PL6mdiqzGtgKnaNurLrTNgqWgzYU2buVVa&amp;index=8&amp;t=539s" text:style-name="Internet_20_link" text:visited-style-name="Visited_20_Internet_20_Link">08:59</text:a></text:p>
      <text:p text:style-name="Text_20_body">Descartar borradores <text:a xlink:type="simple" xlink:href="https://www.youtube.com/watch?v=2AHXar82iL0&amp;list=PL6mdiqzGtgKnaNurLrTNgqWgzYU2buVVa&amp;index=8&amp;t=743s" text:style-name="Internet_20_link" text:visited-style-name="Visited_20_Internet_20_Link">12:23</text:a></text:p>
      <text:p text:style-name="Text_20_body">Revisar la bandeja de spam en Gmail <text:a xlink:type="simple" xlink:href="https://www.youtube.com/watch?v=2AHXar82iL0&amp;list=PL6mdiqzGtgKnaNurLrTNgqWgzYU2buVVa&amp;index=8&amp;t=775s" text:style-name="Internet_20_link" text:visited-style-name="Visited_20_Internet_20_Link">12:55</text:a></text:p>
      <text:p text:style-name="Text_20_body">Añadir contactos en Gmail <text:a xlink:type="simple" xlink:href="https://www.youtube.com/watch?v=2AHXar82iL0&amp;list=PL6mdiqzGtgKnaNurLrTNgqWgzYU2buVVa&amp;index=8&amp;t=798s" text:style-name="Internet_20_link" text:visited-style-name="Visited_20_Internet_20_Link">13:18</text:a></text:p>
      <text:p text:style-name="Text_20_body">Buscar correos en Gmail <text:a xlink:type="simple" xlink:href="https://www.youtube.com/watch?v=2AHXar82iL0&amp;list=PL6mdiqzGtgKnaNurLrTNgqWgzYU2buVVa&amp;index=8&amp;t=866s" text:style-name="Internet_20_link" text:visited-style-name="Visited_20_Internet_20_Link">14: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takuntza:gmail</dc:title>
  </office:meta>
</office:document-meta>
</file>