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akuntza:google_calendar"/><text:bookmark-start text:name="__RefHeading___✅_aprende_a_usar_google_calendar_para_incluir_tareas_y_recordatorios_1"/><text:bookmark-start text:name="✅_aprende_a_usar_google_calendar_para_incluir_tareas_y_recordatorios"/>1. ✅ Aprende a usar GOOGLE CALENDAR para incluir TAREAS y RECORDATORIOS<text:bookmark-end text:name="__RefHeading___✅_aprende_a_usar_google_calendar_para_incluir_tareas_y_recordatorios_1"/><text:bookmark-end text:name="✅_aprende_a_usar_google_calendar_para_incluir_tareas_y_recordatorios"/></text:h>
      <text:p text:style-name="Text_20_body">Aprende a utilizar GOOGLE CALENDAR. Agenda eventos, reuniones y tareas para tener tu día organizado y planificado. Con el calendario de Google podrás mejorar tu organización y gestión de proyectos fácil y rápido</text:p>
      <text:p text:style-name="Text_20_body">📑 Indice de contenidos:</text:p>
      <text:p text:style-name="Text_20_body">Inicio <text:a xlink:type="simple" xlink:href="https://www.youtube.com/watch?v=xbGEsIlYnhE&amp;t=0s" text:style-name="Internet_20_link" text:visited-style-name="Visited_20_Internet_20_Link">00:00</text:a></text:p>
      <text:p text:style-name="Text_20_body">Acceder a Google Calendar <text:a xlink:type="simple" xlink:href="https://www.youtube.com/watch?v=xbGEsIlYnhE&amp;t=36s" text:style-name="Internet_20_link" text:visited-style-name="Visited_20_Internet_20_Link">00:36</text:a></text:p>
      <text:p text:style-name="Text_20_body">Interfaz de Google Calendar <text:a xlink:type="simple" xlink:href="https://www.youtube.com/watch?v=xbGEsIlYnhE&amp;t=77s" text:style-name="Internet_20_link" text:visited-style-name="Visited_20_Internet_20_Link">01:17</text:a> Cambiar vista del calendario <text:a xlink:type="simple" xlink:href="https://www.youtube.com/watch?v=xbGEsIlYnhE&amp;t=143s" text:style-name="Internet_20_link" text:visited-style-name="Visited_20_Internet_20_Link">02:23</text:a></text:p>
      <text:p text:style-name="Text_20_body">Qué son los calendarios (categorías) <text:a xlink:type="simple" xlink:href="https://www.youtube.com/watch?v=xbGEsIlYnhE&amp;t=205s" text:style-name="Internet_20_link" text:visited-style-name="Visited_20_Internet_20_Link">03:25</text:a></text:p>
      <text:p text:style-name="Text_20_body">Eliminar calendarios <text:a xlink:type="simple" xlink:href="https://www.youtube.com/watch?v=xbGEsIlYnhE&amp;t=281s" text:style-name="Internet_20_link" text:visited-style-name="Visited_20_Internet_20_Link">04:41</text:a></text:p>
      <text:p text:style-name="Text_20_body">Crear nuevo calendario <text:a xlink:type="simple" xlink:href="https://www.youtube.com/watch?v=xbGEsIlYnhE&amp;t=297s" text:style-name="Internet_20_link" text:visited-style-name="Visited_20_Internet_20_Link">04:57</text:a></text:p>
      <text:p text:style-name="Text_20_body">¿Cuántos calendarios puedo crear en Google Calendar?</text:p>
      <text:p text:style-name="Text_20_body"><text:a xlink:type="simple" xlink:href="https://www.youtube.com/watch?v=xbGEsIlYnhE&amp;t=334s" text:style-name="Internet_20_link" text:visited-style-name="Visited_20_Internet_20_Link">05:34</text:a> Añadir eventos periódicos al calendario <text:a xlink:type="simple" xlink:href="https://www.youtube.com/watch?v=xbGEsIlYnhE&amp;t=355s" text:style-name="Internet_20_link" text:visited-style-name="Visited_20_Internet_20_Link">05:55</text:a></text:p>
      <text:p text:style-name="Text_20_body">Diferencias entre evento, tarea y recordatorio <text:a xlink:type="simple" xlink:href="https://www.youtube.com/watch?v=xbGEsIlYnhE&amp;t=392s" text:style-name="Internet_20_link" text:visited-style-name="Visited_20_Internet_20_Link">06:32</text:a></text:p>
      <text:p text:style-name="Text_20_body">Añadir evento único <text:a xlink:type="simple" xlink:href="https://www.youtube.com/watch?v=xbGEsIlYnhE&amp;t=599s" text:style-name="Internet_20_link" text:visited-style-name="Visited_20_Internet_20_Link">09:59</text:a></text:p>
      <text:p text:style-name="Text_20_body">Añadir invitados al evento <text:a xlink:type="simple" xlink:href="https://www.youtube.com/watch?v=xbGEsIlYnhE&amp;t=660s" text:style-name="Internet_20_link" text:visited-style-name="Visited_20_Internet_20_Link">11:00</text:a></text:p>
      <text:p text:style-name="Text_20_body">Correos de invitación a eventos <text:a xlink:type="simple" xlink:href="https://www.youtube.com/watch?v=xbGEsIlYnhE&amp;t=707s" text:style-name="Internet_20_link" text:visited-style-name="Visited_20_Internet_20_Link">11:47</text:a></text:p>
      <text:p text:style-name="Text_20_body">Eliminar eventos de Google Calendar <text:a xlink:type="simple" xlink:href="https://www.youtube.com/watch?v=xbGEsIlYnhE&amp;t=758s" text:style-name="Internet_20_link" text:visited-style-name="Visited_20_Internet_20_Link">12:38</text:a></text:p>
      <text:p text:style-name="Text_20_body">Marcar tareas como completadas <text:a xlink:type="simple" xlink:href="https://www.youtube.com/watch?v=xbGEsIlYnhE&amp;t=808s" text:style-name="Internet_20_link" text:visited-style-name="Visited_20_Internet_20_Link">13:28</text:a></text:p>
      <text:p text:style-name="Text_20_body">Opciones para eliminar eventos periódicos <text:a xlink:type="simple" xlink:href="https://www.youtube.com/watch?v=xbGEsIlYnhE&amp;t=849s" text:style-name="Internet_20_link" text:visited-style-name="Visited_20_Internet_20_Link">14:09</text:a></text:p>
      <text:p text:style-name="Text_20_body">Buscar eventos en Google Calendar <text:a xlink:type="simple" xlink:href="https://www.youtube.com/watch?v=xbGEsIlYnhE&amp;t=901s" text:style-name="Internet_20_link" text:visited-style-name="Visited_20_Internet_20_Link">15:01</text:a></text:p>
      <text:p text:style-name="Text_20_body">Cambiar opciones de configuración <text:a xlink:type="simple" xlink:href="https://www.youtube.com/watch?v=xbGEsIlYnhE&amp;t=959s" text:style-name="Internet_20_link" text:visited-style-name="Visited_20_Internet_20_Link">15:59</text:a></text:p>
      <text:p text:style-name="Text_20_body">Cambiar formato de hora <text:a xlink:type="simple" xlink:href="https://www.youtube.com/watch?v=xbGEsIlYnhE&amp;t=965s" text:style-name="Internet_20_link" text:visited-style-name="Visited_20_Internet_20_Link">16:05</text:a></text:p>
      <text:p text:style-name="Text_20_body">Cambiar el día de comienzo de la semana <text:a xlink:type="simple" xlink:href="https://www.youtube.com/watch?v=xbGEsIlYnhE&amp;t=993s" text:style-name="Internet_20_link" text:visited-style-name="Visited_20_Internet_20_Link">16:33</text:a></text:p>
      <text:p text:style-name="Text_20_body">Importar y exportar calendarios <text:a xlink:type="simple" xlink:href="https://www.youtube.com/watch?v=xbGEsIlYnhE&amp;t=1016s" text:style-name="Internet_20_link" text:visited-style-name="Visited_20_Internet_20_Link">16:56</text:a></text:p>
      <text:p text:style-name="Text_20_body">Compartir calendarios con otras personas <text:a xlink:type="simple" xlink:href="https://www.youtube.com/watch?v=xbGEsIlYnhE&amp;t=1050s" text:style-name="Internet_20_link" text:visited-style-name="Visited_20_Internet_20_Link">17:30</text:a></text:p>
      <text:h text:style-name="Heading_20_1" text:outline-level="1"><text:bookmark-start text:name="__RefHeading___🟢_como_compartir_calendario_de_google_calendar_📅_2"/><text:bookmark-start text:name="🟢_como_compartir_calendario_de_google_calendar_📅"/>2. 🟢 Cómo COMPARTIR CALENDARIO de Google Calendar 📅<text:bookmark-end text:name="__RefHeading___🟢_como_compartir_calendario_de_google_calendar_📅_2"/><text:bookmark-end text:name="🟢_como_compartir_calendario_de_google_calendar_📅"/></text:h>
      <text:p text:style-name="Text_20_body">Aprende a COMPARTIR CALENDARIOS de Google Calendar con otras personas. Puedes añadir su dirección de email para compartir el calendario o crear un enlace para compartir. Así otras personas podrán tener acceso a la información de los eventos de ese calendario.</text:p>
      <text:h text:style-name="Heading_20_1" text:outline-level="1"><text:bookmark-start text:name="__RefHeading___httpswww.youtube.com_watch_v_woki1pz1f8m_list_pl6mdiqzgtgknanurlrtngqwgzyu2buvva_index_12_3"/><text:bookmark-start text:name="httpswww.youtube.com_watch_v_woki1pz1f8m_list_pl6mdiqzgtgknanurlrtngqwgzyu2buvva_index_12"/>https://www.youtube.com/watch?v=wokI1PZ1f8M&amp;list=PL6mdiqzGtgKnaNurLrTNgqWgzYU2buVVa&amp;index=12<text:bookmark-end text:name="__RefHeading___httpswww.youtube.com_watch_v_woki1pz1f8m_list_pl6mdiqzgtgknanurlrtngqwgzyu2buvva_index_12_3"/><text:bookmark-end text:name="httpswww.youtube.com_watch_v_woki1pz1f8m_list_pl6mdiqzgtgknanurlrtngqwgzyu2buvva_index_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takuntza:google_calendar</dc:title>
  </office:meta>
</office:document-meta>
</file>