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akuntza:google_drive"/><text:bookmark-start text:name="__RefHeading___✅_como_usar_google_drive_📥_guia_completa_1"/><text:bookmark-start text:name="✅_como_usar_google_drive_📥_guia_completa"/>1. ✅ Cómo usar GOOGLE DRIVE 📥 [ GUÍA completa ]<text:bookmark-end text:name="__RefHeading___✅_como_usar_google_drive_📥_guia_completa_1"/><text:bookmark-end text:name="✅_como_usar_google_drive_📥_guia_completa"/></text:h>
      <text:p text:style-name="Text_20_body">Descubre cómo funciona GOOGLE DRIVE desde cero paso a paso con este tutorial completo. Aprende cómo funciona. Sube archivos y compártelos con tus compañeros. Crea carpetas en tu unidad de Google Drive y compártelas. Toda la información está alojada enla nube y podrás acceder a tu Drive desde cualquier dispositivo.</text:p>
      <text:p text:style-name="Text_20_body"><text:a xlink:type="simple" xlink:href="https://www.youtube.com/watch?v=yFxV4Pe7s1M&amp;t=0s" text:style-name="Internet_20_link" text:visited-style-name="Visited_20_Internet_20_Link">https://www.youtube.com/watch?v=yFxV4Pe7s1M&amp;t=0s</text:a></text:p>
      <text:p text:style-name="Text_20_body">📑 Indice de contenidos:</text:p>
      <text:p text:style-name="Text_20_body"><text:a xlink:type="simple" xlink:href="https://www.youtube.com/watch?v=yFxV4Pe7s1M&amp;t=0s" text:style-name="Internet_20_link" text:visited-style-name="Visited_20_Internet_20_Link">00:00</text:a> Cómo funciona Google Drive</text:p>
      <text:p text:style-name="Text_20_body"><text:a xlink:type="simple" xlink:href="https://www.youtube.com/watch?v=yFxV4Pe7s1M&amp;t=75s" text:style-name="Internet_20_link" text:visited-style-name="Visited_20_Internet_20_Link">01:15</text:a> Abrir Google Drive desde Gmail</text:p>
      <text:p text:style-name="Text_20_body"><text:a xlink:type="simple" xlink:href="https://www.youtube.com/watch?v=yFxV4Pe7s1M&amp;t=91s" text:style-name="Internet_20_link" text:visited-style-name="Visited_20_Internet_20_Link">01:31</text:a> Abrir Drive desde Google</text:p>
      <text:p text:style-name="Text_20_body"><text:a xlink:type="simple" xlink:href="https://www.youtube.com/watch?v=yFxV4Pe7s1M&amp;t=141s" text:style-name="Internet_20_link" text:visited-style-name="Visited_20_Internet_20_Link">02:21</text:a> Cómo crear una cuenta de Google Drive</text:p>
      <text:p text:style-name="Text_20_body"><text:a xlink:type="simple" xlink:href="https://www.youtube.com/watch?v=yFxV4Pe7s1M&amp;t=242s" text:style-name="Internet_20_link" text:visited-style-name="Visited_20_Internet_20_Link">04:02</text:a> Interfaz de Drive</text:p>
      <text:p text:style-name="Text_20_body"><text:a xlink:type="simple" xlink:href="https://www.youtube.com/watch?v=yFxV4Pe7s1M&amp;t=366s" text:style-name="Internet_20_link" text:visited-style-name="Visited_20_Internet_20_Link">06:06</text:a> Crear carpetas en Drive</text:p>
      <text:p text:style-name="Text_20_body"><text:a xlink:type="simple" xlink:href="https://www.youtube.com/watch?v=yFxV4Pe7s1M&amp;t=400s" text:style-name="Internet_20_link" text:visited-style-name="Visited_20_Internet_20_Link">06:40</text:a> Subir archivos a Google Drive</text:p>
      <text:p text:style-name="Text_20_body"><text:a xlink:type="simple" xlink:href="https://www.youtube.com/watch?v=yFxV4Pe7s1M&amp;t=431s" text:style-name="Internet_20_link" text:visited-style-name="Visited_20_Internet_20_Link">07:11</text:a> Subir carpeta con archivos a tu Unidad de Drive</text:p>
      <text:p text:style-name="Text_20_body"><text:a xlink:type="simple" xlink:href="https://www.youtube.com/watch?v=yFxV4Pe7s1M&amp;t=482s" text:style-name="Internet_20_link" text:visited-style-name="Visited_20_Internet_20_Link">08:02</text:a> Subir varios archivos al mismo tiempo</text:p>
      <text:p text:style-name="Text_20_body"><text:a xlink:type="simple" xlink:href="https://www.youtube.com/watch?v=yFxV4Pe7s1M&amp;t=515s" text:style-name="Internet_20_link" text:visited-style-name="Visited_20_Internet_20_Link">08:35</text:a> Mover archivos, cambiar archivos de ubicación</text:p>
      <text:p text:style-name="Text_20_body"><text:a xlink:type="simple" xlink:href="https://www.youtube.com/watch?v=yFxV4Pe7s1M&amp;t=542s" text:style-name="Internet_20_link" text:visited-style-name="Visited_20_Internet_20_Link">09:02</text:a> Añadir archivos a destacados, eliminar de destacados</text:p>
      <text:p text:style-name="Text_20_body"><text:a xlink:type="simple" xlink:href="https://www.youtube.com/watch?v=yFxV4Pe7s1M&amp;t=604s" text:style-name="Internet_20_link" text:visited-style-name="Visited_20_Internet_20_Link">10:04</text:a> Cambiar el nombre a los archivos</text:p>
      <text:p text:style-name="Text_20_body"><text:a xlink:type="simple" xlink:href="https://www.youtube.com/watch?v=yFxV4Pe7s1M&amp;t=614s" text:style-name="Internet_20_link" text:visited-style-name="Visited_20_Internet_20_Link">10:14</text:a> Ver detalles de un archivo de Drive</text:p>
      <text:p text:style-name="Text_20_body"><text:a xlink:type="simple" xlink:href="https://www.youtube.com/watch?v=yFxV4Pe7s1M&amp;t=679s" text:style-name="Internet_20_link" text:visited-style-name="Visited_20_Internet_20_Link">11:19</text:a> COMPARTIR ARCHIVOS de Google Drive</text:p>
      <text:p text:style-name="Text_20_body"><text:a xlink:type="simple" xlink:href="https://www.youtube.com/watch?v=yFxV4Pe7s1M&amp;t=800s" text:style-name="Internet_20_link" text:visited-style-name="Visited_20_Internet_20_Link">13:20</text:a> Ver archivos que nos han compartido en Google Drive</text:p>
      <text:p text:style-name="Text_20_body"><text:a xlink:type="simple" xlink:href="https://www.youtube.com/watch?v=yFxV4Pe7s1M&amp;t=849s" text:style-name="Internet_20_link" text:visited-style-name="Visited_20_Internet_20_Link">14:09</text:a> DEJAR DE COMPARTIR ARCHIVOS en Google Drive</text:p>
      <text:p text:style-name="Text_20_body"><text:a xlink:type="simple" xlink:href="https://www.youtube.com/watch?v=yFxV4Pe7s1M&amp;t=893s" text:style-name="Internet_20_link" text:visited-style-name="Visited_20_Internet_20_Link">14:53</text:a> Compartir carpetas en Drive</text:p>
      <text:p text:style-name="Text_20_body"><text:a xlink:type="simple" xlink:href="https://www.youtube.com/watch?v=yFxV4Pe7s1M&amp;t=991s" text:style-name="Internet_20_link" text:visited-style-name="Visited_20_Internet_20_Link">16:31</text:a> Subir un archivo a una carpeta compartida</text:p>
      <text:p text:style-name="Text_20_body"><text:a xlink:type="simple" xlink:href="https://www.youtube.com/watch?v=yFxV4Pe7s1M&amp;t=1038s" text:style-name="Internet_20_link" text:visited-style-name="Visited_20_Internet_20_Link">17:18</text:a> Editar archivos de forma colaborativa en tiempo real con Google Dr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takuntza:google_drive</dc:title>
  </office:meta>
</office:document-meta>
</file>