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akuntza:google_forms"/><text:bookmark-start text:name="__RefHeading___como_usar_google_forms_formularios_paso_a_paso_📋_1"/><text:bookmark-start text:name="como_usar_google_forms_formularios_paso_a_paso_📋"/>1. Cómo usar GOOGLE FORMS [ formularios paso a paso ] 📋<text:bookmark-end text:name="__RefHeading___como_usar_google_forms_formularios_paso_a_paso_📋_1"/><text:bookmark-end text:name="como_usar_google_forms_formularios_paso_a_paso_📋"/></text:h>
      <text:p text:style-name="Text_20_body">Aprende a crear un formulario con Google Forms, la herramienta gratuita para formularios de Google. Podrás crear encuestas y obtener las respuestas de forma automática y ordenada, solo tienes que crear tu formulario con esta herramienta incorporada en Google Drive.</text:p>
      <text:p text:style-name="Text_20_body">📋EDUKIEN AURKIBIDEA :</text:p>
      <text:p text:style-name="Text_20_body"><text:a xlink:type="simple" xlink:href="https://www.youtube.com/watch?v=PrnH8qLuf1Y&amp;t=0s" text:style-name="Internet_20_link" text:visited-style-name="Visited_20_Internet_20_Link">00:00</text:a> Formularios en Google Forms</text:p>
      <text:p text:style-name="Text_20_body"><text:a xlink:type="simple" xlink:href="https://www.youtube.com/watch?v=PrnH8qLuf1Y&amp;t=21s" text:style-name="Internet_20_link" text:visited-style-name="Visited_20_Internet_20_Link">00:21</text:a> Acceder a Google Forms</text:p>
      <text:p text:style-name="Text_20_body"><text:a xlink:type="simple" xlink:href="https://www.youtube.com/watch?v=PrnH8qLuf1Y&amp;t=78s" text:style-name="Internet_20_link" text:visited-style-name="Visited_20_Internet_20_Link">01:18</text:a> Interfaz de Google Forms y personalización de temas</text:p>
      <text:p text:style-name="Text_20_body"><text:a xlink:type="simple" xlink:href="https://www.youtube.com/watch?v=PrnH8qLuf1Y&amp;t=190s" text:style-name="Internet_20_link" text:visited-style-name="Visited_20_Internet_20_Link">03:10</text:a> Añadir preguntas</text:p>
      <text:p text:style-name="Text_20_body"><text:a xlink:type="simple" xlink:href="https://www.youtube.com/watch?v=PrnH8qLuf1Y&amp;t=222s" text:style-name="Internet_20_link" text:visited-style-name="Visited_20_Internet_20_Link">03:42</text:a> Pregunta con respuesta corta</text:p>
      <text:p text:style-name="Text_20_body"><text:a xlink:type="simple" xlink:href="https://www.youtube.com/watch?v=PrnH8qLuf1Y&amp;t=279s" text:style-name="Internet_20_link" text:visited-style-name="Visited_20_Internet_20_Link">04:39</text:a> Respuesta con desplegable</text:p>
      <text:p text:style-name="Text_20_body"><text:a xlink:type="simple" xlink:href="https://www.youtube.com/watch?v=PrnH8qLuf1Y&amp;t=340s" text:style-name="Internet_20_link" text:visited-style-name="Visited_20_Internet_20_Link">05:40</text:a> Respuestas con varias opciones</text:p>
      <text:p text:style-name="Text_20_body"><text:a xlink:type="simple" xlink:href="https://www.youtube.com/watch?v=PrnH8qLuf1Y&amp;t=405s" text:style-name="Internet_20_link" text:visited-style-name="Visited_20_Internet_20_Link">06:45</text:a> Respuesta con casillas</text:p>
      <text:p text:style-name="Text_20_body"><text:a xlink:type="simple" xlink:href="https://www.youtube.com/watch?v=PrnH8qLuf1Y&amp;t=447s" text:style-name="Internet_20_link" text:visited-style-name="Visited_20_Internet_20_Link">07:27</text:a> Respuesta con escala lineal</text:p>
      <text:p text:style-name="Text_20_body"><text:a xlink:type="simple" xlink:href="https://www.youtube.com/watch?v=PrnH8qLuf1Y&amp;t=534s" text:style-name="Internet_20_link" text:visited-style-name="Visited_20_Internet_20_Link">08:54</text:a> Cuadrícula de varias opciones</text:p>
      <text:p text:style-name="Text_20_body"><text:a xlink:type="simple" xlink:href="https://www.youtube.com/watch?v=PrnH8qLuf1Y&amp;t=594s" text:style-name="Internet_20_link" text:visited-style-name="Visited_20_Internet_20_Link">09:54</text:a> Cuadrícula de casillas</text:p>
      <text:p text:style-name="Text_20_body"><text:a xlink:type="simple" xlink:href="https://www.youtube.com/watch?v=PrnH8qLuf1Y&amp;t=657s" text:style-name="Internet_20_link" text:visited-style-name="Visited_20_Internet_20_Link">10:57</text:a> Respuesta con calendario</text:p>
      <text:p text:style-name="Text_20_body"><text:a xlink:type="simple" xlink:href="https://www.youtube.com/watch?v=PrnH8qLuf1Y&amp;t=712s" text:style-name="Internet_20_link" text:visited-style-name="Visited_20_Internet_20_Link">11:52</text:a> Dividir en secciones en Google Forms</text:p>
      <text:p text:style-name="Text_20_body"><text:a xlink:type="simple" xlink:href="https://www.youtube.com/watch?v=PrnH8qLuf1Y&amp;t=802s" text:style-name="Internet_20_link" text:visited-style-name="Visited_20_Internet_20_Link">13:22</text:a> Opciones de configuración de formularios</text:p>
      <text:p text:style-name="Text_20_body"><text:a xlink:type="simple" xlink:href="https://www.youtube.com/watch?v=PrnH8qLuf1Y&amp;t=919s" text:style-name="Internet_20_link" text:visited-style-name="Visited_20_Internet_20_Link">15:19</text:a> Rellenar formulario</text:p>
      <text:h text:style-name="Heading_20_1" text:outline-level="1"><text:bookmark-start text:name="__RefHeading___google_forms_📑_ver_y_descargar_respuestas_de_tu_formulario_de_google_2"/><text:bookmark-start text:name="google_forms_📑_ver_y_descargar_respuestas_de_tu_formulario_de_google"/>2.Google Forms | 📑 Ver y DESCARGAR RESPUESTAS de tu formulario de Google<text:bookmark-end text:name="__RefHeading___google_forms_📑_ver_y_descargar_respuestas_de_tu_formulario_de_google_2"/><text:bookmark-end text:name="google_forms_📑_ver_y_descargar_respuestas_de_tu_formulario_de_google"/></text:h>
      <text:p text:style-name="Text_20_body">Ahora que ya sabes cómo crear tu formulario en Google Forms, vemos cómo visualizar las respuestas a tu encuesta. Podrás descargar las respuestas obtenidas en una hoja de Excel, analizar los datos y visualizar de diferentes formas las respuestas a tu formulario de Google.</text:p>
      <text:p text:style-name="Text_20_body">👉 Ver plantilla corporativa de Musikene: <text:a xlink:type="simple" xlink:href="https://docs.google.com/forms/d/1Sz2MV4ouRwJMP-DPYJHpY0BphuLgLQakYZN6psuOcF8/edit" text:style-name="Internet_20_link" text:visited-style-name="Visited_20_Internet_20_Link">https://docs.google.com/forms/d/1Sz2MV4ouRwJMP-DPYJHpY0BphuLgLQakYZN6psuOcF8/edit</text:a></text:p>
      <text:p text:style-name="Text_20_body">📑 Indice de contenidos:</text:p>
      <text:p text:style-name="Text_20_body"><text:a xlink:type="simple" xlink:href="https://www.youtube.com/watch?v=3YBzEaitkrY&amp;t=0s" text:style-name="Internet_20_link" text:visited-style-name="Visited_20_Internet_20_Link">00:00</text:a> Respuestas en Google Forms</text:p>
      <text:p text:style-name="Text_20_body"><text:a xlink:type="simple" xlink:href="https://www.youtube.com/watch?v=3YBzEaitkrY&amp;t=52s" text:style-name="Internet_20_link" text:visited-style-name="Visited_20_Internet_20_Link">00:52</text:a> Cómo visualizar respuestas de tu formulario de Google</text:p>
      <text:p text:style-name="Text_20_body"><text:a xlink:type="simple" xlink:href="https://www.youtube.com/watch?v=3YBzEaitkrY&amp;t=79s" text:style-name="Internet_20_link" text:visited-style-name="Visited_20_Internet_20_Link">01:19</text:a> Dejar de aceptar respuestas al formulario</text:p>
      <text:p text:style-name="Text_20_body"><text:a xlink:type="simple" xlink:href="https://www.youtube.com/watch?v=3YBzEaitkrY&amp;t=102s" text:style-name="Internet_20_link" text:visited-style-name="Visited_20_Internet_20_Link">01:42</text:a> Ver respuestas con gráficos en modo resumen</text:p>
      <text:p text:style-name="Text_20_body"><text:a xlink:type="simple" xlink:href="https://www.youtube.com/watch?v=3YBzEaitkrY&amp;t=181s" text:style-name="Internet_20_link" text:visited-style-name="Visited_20_Internet_20_Link">03:01</text:a> Copiar un gráfico de las respuestas</text:p>
      <text:p text:style-name="Text_20_body"><text:a xlink:type="simple" xlink:href="https://www.youtube.com/watch?v=3YBzEaitkrY&amp;t=317s" text:style-name="Internet_20_link" text:visited-style-name="Visited_20_Internet_20_Link">05:17</text:a> Ver respuestas agrupadas por preguntas</text:p>
      <text:p text:style-name="Text_20_body"><text:a xlink:type="simple" xlink:href="https://www.youtube.com/watch?v=3YBzEaitkrY&amp;t=345s" text:style-name="Internet_20_link" text:visited-style-name="Visited_20_Internet_20_Link">05:45</text:a> Ver respuestas de cada usuario por separado</text:p>
      <text:p text:style-name="Text_20_body"><text:a xlink:type="simple" xlink:href="https://www.youtube.com/watch?v=3YBzEaitkrY&amp;t=373s" text:style-name="Internet_20_link" text:visited-style-name="Visited_20_Internet_20_Link">06:13</text:a> Exportar respuestas a Excel</text:p>
      <text:p text:style-name="Text_20_body"><text:a xlink:type="simple" xlink:href="https://www.youtube.com/watch?v=3YBzEaitkrY&amp;t=411s" text:style-name="Internet_20_link" text:visited-style-name="Visited_20_Internet_20_Link">06:51</text:a> Más opciones de las respuestas de Google Forms</text:p>
      <text:p text:style-name="Text_20_body"><text:a xlink:type="simple" xlink:href="https://www.youtube.com/watch?v=3YBzEaitkrY&amp;t=448s" text:style-name="Internet_20_link" text:visited-style-name="Visited_20_Internet_20_Link">07:28</text:a> Eliminar respuestas de un usuario concreto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takuntza:google_forms</dc:title>
  </office:meta>
</office:document-meta>
</file>