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akuntza:google_task"/><text:bookmark-start text:name="__RefHeading___🔵_como_usar_google_tasks_2022_1"/><text:bookmark-start text:name="🔵_como_usar_google_tasks_2022"/>🔵 Cómo USAR Google TASKS 2022<text:bookmark-end text:name="__RefHeading___🔵_como_usar_google_tasks_2022_1"/><text:bookmark-end text:name="🔵_como_usar_google_tasks_2022"/></text:h>
      <text:p text:style-name="Text_20_body">Aprende a utilizar GOOGLE TASKS la aplicación de tareas de Google. Crea tu lista de tareas, organiza y planifica junto con Google Calendar o crea tareas automáticas desde los correos de Gmail.</text:p>
      <text:p text:style-name="Text_20_body"><text:a xlink:type="simple" xlink:href="https://www.youtube.com/watch?v=wVVIu-8xsPw&amp;list=PL6mdiqzGtgKnaNurLrTNgqWgzYU2buVVa&amp;index=25" text:style-name="Internet_20_link" text:visited-style-name="Visited_20_Internet_20_Link">https://www.youtube.com/watch?v=wVVIu-8xsPw&amp;list=PL6mdiqzGtgKnaNurLrTNgqWgzYU2buVVa&amp;index=25</text:a></text:p>
      <text:p text:style-name="Text_20_body">📋Indice de contenidos:</text:p>
      <text:p text:style-name="Text_20_body">Inicio <text:a xlink:type="simple" xlink:href="https://www.youtube.com/watch?v=wVVIu-8xsPw&amp;list=PL6mdiqzGtgKnaNurLrTNgqWgzYU2buVVa&amp;index=25&amp;t=0s" text:style-name="Internet_20_link" text:visited-style-name="Visited_20_Internet_20_Link">00:00</text:a></text:p>
      <text:p text:style-name="Text_20_body">Cómo acceder a Google Tasks <text:a xlink:type="simple" xlink:href="https://www.youtube.com/watch?v=wVVIu-8xsPw&amp;list=PL6mdiqzGtgKnaNurLrTNgqWgzYU2buVVa&amp;index=25&amp;t=26s" text:style-name="Internet_20_link" text:visited-style-name="Visited_20_Internet_20_Link">00:26</text:a></text:p>
      <text:p text:style-name="Text_20_body">Añadir tareas en Tasks <text:a xlink:type="simple" xlink:href="https://www.youtube.com/watch?v=wVVIu-8xsPw&amp;list=PL6mdiqzGtgKnaNurLrTNgqWgzYU2buVVa&amp;index=25&amp;t=49s" text:style-name="Internet_20_link" text:visited-style-name="Visited_20_Internet_20_Link">00:49</text:a></text:p>
      <text:p text:style-name="Text_20_body">Establecer tarea que se repitan en fechas <text:a xlink:type="simple" xlink:href="https://www.youtube.com/watch?v=wVVIu-8xsPw&amp;list=PL6mdiqzGtgKnaNurLrTNgqWgzYU2buVVa&amp;index=25&amp;t=70s" text:style-name="Internet_20_link" text:visited-style-name="Visited_20_Internet_20_Link">01:10</text:a></text:p>
      <text:p text:style-name="Text_20_body">Añadir subtareas en Google Tasks <text:a xlink:type="simple" xlink:href="https://www.youtube.com/watch?v=wVVIu-8xsPw&amp;list=PL6mdiqzGtgKnaNurLrTNgqWgzYU2buVVa&amp;index=25&amp;t=132s" text:style-name="Internet_20_link" text:visited-style-name="Visited_20_Internet_20_Link">02:12</text:a></text:p>
      <text:p text:style-name="Text_20_body">Marcar tarea como completada <text:a xlink:type="simple" xlink:href="https://www.youtube.com/watch?v=wVVIu-8xsPw&amp;list=PL6mdiqzGtgKnaNurLrTNgqWgzYU2buVVa&amp;index=25&amp;t=170s" text:style-name="Internet_20_link" text:visited-style-name="Visited_20_Internet_20_Link">02:50</text:a></text:p>
      <text:p text:style-name="Text_20_body">Marcar tarea como incompleta <text:a xlink:type="simple" xlink:href="https://www.youtube.com/watch?v=wVVIu-8xsPw&amp;list=PL6mdiqzGtgKnaNurLrTNgqWgzYU2buVVa&amp;index=25&amp;t=183s" text:style-name="Internet_20_link" text:visited-style-name="Visited_20_Internet_20_Link">03:03</text:a></text:p>
      <text:p text:style-name="Text_20_body">Cambiar orden de las tareas <text:a xlink:type="simple" xlink:href="https://www.youtube.com/watch?v=wVVIu-8xsPw&amp;list=PL6mdiqzGtgKnaNurLrTNgqWgzYU2buVVa&amp;index=25&amp;t=196s" text:style-name="Internet_20_link" text:visited-style-name="Visited_20_Internet_20_Link">03:16</text:a></text:p>
      <text:p text:style-name="Text_20_body">Crear nuevas listas de tareas <text:a xlink:type="simple" xlink:href="https://www.youtube.com/watch?v=wVVIu-8xsPw&amp;list=PL6mdiqzGtgKnaNurLrTNgqWgzYU2buVVa&amp;index=25&amp;t=223s" text:style-name="Internet_20_link" text:visited-style-name="Visited_20_Internet_20_Link">03:43</text:a></text:p>
      <text:p text:style-name="Text_20_body">Ver las tareas en Google Calendar <text:a xlink:type="simple" xlink:href="https://www.youtube.com/watch?v=wVVIu-8xsPw&amp;list=PL6mdiqzGtgKnaNurLrTNgqWgzYU2buVVa&amp;index=25&amp;t=310s" text:style-name="Internet_20_link" text:visited-style-name="Visited_20_Internet_20_Link">05:10</text:a></text:p>
      <text:p text:style-name="Text_20_body">Asignar tareas en calendario de Google <text:a xlink:type="simple" xlink:href="https://www.youtube.com/watch?v=wVVIu-8xsPw&amp;list=PL6mdiqzGtgKnaNurLrTNgqWgzYU2buVVa&amp;index=25&amp;t=358s" text:style-name="Internet_20_link" text:visited-style-name="Visited_20_Internet_20_Link">05:58</text:a></text:p>
      <text:p text:style-name="Text_20_body">Añadir automáticamente tareas desde correo electrónico <text:a xlink:type="simple" xlink:href="https://www.youtube.com/watch?v=wVVIu-8xsPw&amp;list=PL6mdiqzGtgKnaNurLrTNgqWgzYU2buVVa&amp;index=25&amp;t=407s" text:style-name="Internet_20_link" text:visited-style-name="Visited_20_Internet_20_Link">06:47</text:a></text:p>
      <text:p text:style-name="Text_20_body">Eliminar tareas completadas <text:a xlink:type="simple" xlink:href="https://www.youtube.com/watch?v=wVVIu-8xsPw&amp;list=PL6mdiqzGtgKnaNurLrTNgqWgzYU2buVVa&amp;index=25&amp;t=470s" text:style-name="Internet_20_link" text:visited-style-name="Visited_20_Internet_20_Link">07: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takuntza:google_task</dc:title>
  </office:meta>
</office:document-meta>
</file>