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urkibidea"/><text:bookmark-start text:name="__RefHeading___aurkibidea_1"/><text:bookmark-start text:name="aurkibidea"/>Aurkibidea<text:bookmark-end text:name="__RefHeading___aurkibidea_1"/><text:bookmark-end text:name="aurkibide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Zb. <text:line-break/>Núm.</text:p>
          </table:table-cell>
          <table:table-cell office:value-type="string" table:style-name="tableheader">
            <text:p text:style-name="Table_20_Heading">Proiektua <text:line-break/>Proyecto</text:p>
          </table:table-cell>
          <table:table-cell office:value-type="string" table:style-name="tableheader">
            <text:p text:style-name="Table_20_Heading">Egoera <text:line-break/>Estado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<text:a xlink:type="simple" xlink:href="https://kudeaketa-gidak.musikene.es/doku.php?id=proyectos:parque_instrumental" text:style-name="Internet_20_link" text:visited-style-name="Visited_20_Internet_20_Link">Sistema de Préstamo del parque Instrument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a xlink:type="simple" xlink:href="https://kudeaketa-gidak.musikene.es/doku.php?id=proyectos:protocolo_bienvenida" text:style-name="Internet_20_link" text:visited-style-name="Visited_20_Internet_20_Link">Protocolo de Bienvenida para nuevos emplead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<text:a xlink:type="simple" xlink:href="https://kudeaketa-gidak.musikene.es/doku.php?id=guias" text:style-name="Internet_20_link" text:visited-style-name="Visited_20_Internet_20_Link">guia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yectos:aurkibidea</dc:title>
  </office:meta>
</office:document-meta>
</file>