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97f64f5d838d3632258064c5ede2d1.png"/>
  <manifest:file-entry manifest:media-type="image/png" manifest:full-path="Pictures/b78bceb01c9c68c184faffecb17ba0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parque_instrumental"/><text:bookmark-start text:name="__RefHeading___proyectosistema_de_prestamo_del_parque_instrumental_1"/><text:bookmark-start text:name="proyectosistema_de_prestamo_del_parque_instrumental"/>Proyecto: Sistema de Préstamo del parque Instrumental<text:bookmark-end text:name="__RefHeading___proyectosistema_de_prestamo_del_parque_instrumental_1"/><text:bookmark-end text:name="proyectosistema_de_prestamo_del_parque_instrumental"/></text:h>
      <text:p text:style-name="Text_20_body"><draw:frame draw:style-name="mediacenter" draw:name="0" text:anchor-type="paragraph" draw:z-index="0" svg:width="21.166666666667cm" style:rel-width="100%" svg:height="15.345833333333cm" style:rel-height="scale"><draw:image xlink:href="Pictures/ec97f64f5d838d3632258064c5ede2d1.png" xlink:type="simple" xlink:show="embed" xlink:actuate="onLoad"/></draw:frame></text:p>
      <text:p text:style-name="Text_20_body"><draw:frame draw:style-name="media" draw:name="1" text:anchor-type="as-char" draw:z-index="1" svg:width="40.3225cm" style:rel-width="100%" svg:height="28.522083333333cm" style:rel-height="scale"><draw:image xlink:href="Pictures/b78bceb01c9c68c184faffecb17ba0e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yectos:parque_instrumental</dc:title>
  </office:meta>
</office:document-meta>
</file>