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69c9d5fe8aa33791d4d3b4a96952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parque_instrumental:diagrama_flujo"/><text:bookmark-start text:name="__RefHeading___proyectoparque_instrumental_1"/><text:bookmark-start text:name="proyectoparque_instrumental"/>Proyecto: Parque Instrumental<text:bookmark-end text:name="__RefHeading___proyectoparque_instrumental_1"/><text:bookmark-end text:name="proyectoparque_instrumental"/></text:h>
      <text:h text:style-name="Heading_20_2" text:outline-level="2"><text:bookmark-start text:name="__RefHeading___diagrama_de_flujo_2"/><text:bookmark-start text:name="diagrama_de_flujo"/>Diagrama de flujo<text:bookmark-end text:name="__RefHeading___diagrama_de_flujo_2"/><text:bookmark-end text:name="diagrama_de_flujo"/></text:h>
      <text:p text:style-name="Text_20_body"><draw:frame draw:style-name="mediacenter" draw:name="0" text:anchor-type="paragraph" draw:z-index="0" svg:width="40.3225cm" style:rel-width="100%" svg:height="28.522083333333cm" style:rel-height="scale"><draw:image xlink:href="Pictures/f369c9d5fe8aa33791d4d3b4a969528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yectos:parque_instrumental:diagrama_flujo</dc:title>
  </office:meta>
</office:document-meta>
</file>