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gidak_1"/><text:bookmark-start text:name="gidak"/>Gidak<text:bookmark-end text:name="__RefHeading___gidak_1"/><text:bookmark-end text:name="gidak"/></text:h>
      <text:list text:style-name="List_20_1" text:continue-numbering="false">
        <text:list-item>
          <text:p text:style-name="List_20_1_Content_First"> <text:a xlink:type="simple" xlink:href="https://kudeaketa-gidak.musikene.es/doku.php?id=guias:indice" text:style-name="Internet_20_link" text:visited-style-name="Visited_20_Internet_20_Link">Aurkibidea</text:a></text:p>
        </text:list-item>
        <text:list-item>
          <text:p text:style-name="List_20_1_Content_Last"> <text:a xlink:type="simple" xlink:href="https://kudeaketa-gidak.musikene.es/doku.php?id=guias:egutegia" text:style-name="Internet_20_link" text:visited-style-name="Visited_20_Internet_20_Link">Egutegia</text:a></text:p>
        </text:list-item>
      </text:list>
      <text:h text:style-name="Heading_20_1" text:outline-level="1"><text:bookmark-start text:name="__RefHeading___komisioa_2"/><text:bookmark-start text:name="komisioa"/>Komisioa<text:bookmark-end text:name="__RefHeading___komisioa_2"/><text:bookmark-end text:name="komisioa"/></text:h>
      <text:list text:style-name="List_20_1" text:continue-numbering="false">
        <text:list-item>
          <text:p text:style-name="List_20_1_Content_First"> <text:a xlink:type="simple" xlink:href="https://kudeaketa-gidak.musikene.es/doku.php?id=proyectos:aurkibidea" text:style-name="Internet_20_link" text:visited-style-name="Visited_20_Internet_20_Link">Proiektuak</text:a></text:p>
        </text:list-item>
        <text:list-item>
          <text:p text:style-name="List_20_1_Content"> <text:a xlink:type="simple" xlink:href="https://kudeaketa-gidak.musikene.es/doku.php?id=baliabideak:aurkibidea" text:style-name="Internet_20_link" text:visited-style-name="Visited_20_Internet_20_Link">Baliabideak</text:a></text:p>
        </text:list-item>
        <text:list-item>
          <text:p text:style-name="List_20_1_Content_Last"> <text:a xlink:type="simple" xlink:href="https://kudeaketa-gidak.musikene.es/doku.php?id=prestakuntza:aurkibidea" text:style-name="Internet_20_link" text:visited-style-name="Visited_20_Internet_20_Link">Prestakuntza</text:a></text:p>
        </text:list-item>
      </text:list>
      <text:h text:style-name="Heading_20_1" text:outline-level="1"><text:bookmark-start text:name="__RefHeading___probak_3"/><text:bookmark-start text:name="probak"/>Probak<text:bookmark-end text:name="__RefHeading___probak_3"/><text:bookmark-end text:name="probak"/></text:h>
      <text:list text:style-name="List_20_1" text:continue-numbering="false">
        <text:list-item>
          <text:p text:style-name="List_20_1_Content_First"> <text:a xlink:type="simple" xlink:href="https://kudeaketa-gidak.musikene.es/doku.php?id=playground:playground" text:style-name="Internet_20_link" text:visited-style-name="Visited_20_Internet_20_Link">Playground</text:a></text:p>
        </text:list-item>
        <text:list-item>
          <text:p text:style-name="List_20_1_Content_Last"> <text:a xlink:type="simple" xlink:href="https://kudeaketa-gidak.musikene.es/doku.php?id=wiki:syntax" text:style-name="Internet_20_link" text:visited-style-name="Visited_20_Internet_20_Link">DokuWiki Synt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