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ongi_etorri_1"/><text:bookmark-start text:name="ongi_etorri"/>Ongi Etorri<text:bookmark-end text:name="__RefHeading___ongi_etorri_1"/><text:bookmark-end text:name="ongi_etorri"/></text:h>
      <text:p text:style-name="Text_20_body"><text:span text:style-name="Strong_20_Emphasis">KUDEAKETA-GIDAK</text:span><text:span text:style-name="Emphasis">Comisión de Procesos y Digitalización</text:span></text:p>
      <text:p text:style-name="Text_20_body"><text:span text:style-name="Strong_20_Emphasis">mejorar</text:span><text:span text:style-name="Strong_20_Emphasis">digitalizar</text:span></text:p>
      <text:list text:style-name="List_20_1" text:continue-numbering="false">
        <text:list-item>
          <text:p text:style-name="LastListParagraph_List_20_1_Content_First"> Los procedimientos que están en nuestros cuadernos, en nuestros correos, o en nuestras cabezas, estarán mejor <text:span text:style-name="Strong_20_Emphasis">reunidos</text:span>, <text:span text:style-name="Strong_20_Emphasis">ordenados</text:span>  y <text:span text:style-name="Strong_20_Emphasis">accesibles</text:span>.</text:p>
        </text:list-item>
      </text:list>
      <text:list text:style-name="List_20_1" text:continue-numbering="false">
        <text:list-item>
          <text:p text:style-name="LastListParagraph_List_20_1_Content_First"> Plasmar en guías cómo hacemos nuestras tareas, nos llevará a una <text:span text:style-name="Strong_20_Emphasis">reflexión</text:span>  y, posiblemente, a alguna <text:span text:style-name="Strong_20_Emphasis">mejora</text:span>.</text:p>
        </text:list-item>
      </text:list>
      <text:list text:style-name="List_20_1" text:continue-numbering="false">
        <text:list-item>
          <text:p text:style-name="LastListParagraph_List_20_1_Content_First"> Creemos en la <text:span text:style-name="Strong_20_Emphasis">transparencia</text:span>, y en que, cuanta más <text:span text:style-name="Strong_20_Emphasis">información</text:span>  tengamos a nuestro alcance, mejor podremos hacer nuestro trabajo.</text:p>
        </text:list-item>
      </text:list>
      <text:h text:style-name="Heading_20_1" text:outline-level="1"><text:bookmark-start text:name="__RefHeading___guias_2"/><text:bookmark-start text:name="guias"/>Guías<text:bookmark-end text:name="__RefHeading___guias_2"/><text:bookmark-end text:name="guias"/></text:h>
      <text:p text:style-name="Text_20_body">Las guías son una colección de procedimientos documentados. Trataremos de describirlos de manera formal siguiendo las directrices de Calidad para que puedan converger con el SIGIC.</text:p>
      <text:list text:style-name="List_20_1" text:continue-numbering="false">
        <text:list-item>
          <text:p text:style-name="LastListParagraph_List_20_1_Content_First"> <text:a xlink:type="simple" xlink:href="https://kudeaketa-gidak.musikene.es/doku.php?id=guias:indice" text:style-name="Internet_20_link" text:visited-style-name="Visited_20_Internet_20_Link">Aurkibidea</text:a></text:p>
        </text:list-item>
      </text:list>
      <text:h text:style-name="Heading_20_1" text:outline-level="1"><text:bookmark-start text:name="__RefHeading___pruebas_3"/><text:bookmark-start text:name="pruebas"/>Pruebas<text:bookmark-end text:name="__RefHeading___pruebas_3"/><text:bookmark-end text:name="pruebas"/></text:h>
      <text:list text:style-name="List_20_1" text:continue-numbering="false">
        <text:list-item>
          <text:p text:style-name="List_20_1_Content_First"> <text:a xlink:type="simple" xlink:href="https://kudeaketa-gidak.musikene.es/doku.php?id=playground:playground" text:style-name="Internet_20_link" text:visited-style-name="Visited_20_Internet_20_Link">Playground</text:a></text:p>
        </text:list-item>
        <text:list-item>
          <text:p text:style-name="List_20_1_Content"> <text:a xlink:type="simple" xlink:href="https://kudeaketa-gidak.musikene.es/doku.php?id=wiki:syntax" text:style-name="Internet_20_link" text:visited-style-name="Visited_20_Internet_20_Link">DokuWiki Syntax</text:a></text:p>
        </text:list-item>
        <text:list-item>
          <text:p text:style-name="List_20_1_Content_Last"> <text:a xlink:type="simple" xlink:href="https://kudeaketa-gidak.musikene.es/doku.php?id=proyectos:parque_instrumental:diagrama_flujo" text:style-name="Internet_20_link" text:visited-style-name="Visited_20_Internet_20_Link">Proyecto Parque Instrumen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