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videowall" text:style-name="Local_20_link" text:visited-style-name="Visited_20_Local_20_Link">VIDEOWALL</text:a></text:p>
      <text:p text:style-name="Text_20_body"><text:bookmark text:name="videowall"/>El principal objetivo radica en publicitar en el hall de Musikene todas las actividades producidas en el centro de manera visual y corporativa. El procedimiento se podría dividir en las siguientes 3 fases descritas en la siguiente infografía:</text:p>
      <text:list text:style-name="List_20_1" text:continue-numbering="false">
        <text:list-item>
          <text:p text:style-name="List_20_1_Content_First"> FASE 1: ELABORACIÓN PPT</text:p>
        </text:list-item>
        <text:list-item>
          <text:p text:style-name="List_20_1_Content"> FASE 2: EXPORTAR EL PPT A VIDEO</text:p>
        </text:list-item>
        <text:list-item>
          <text:p text:style-name="List_20_1_Content_Last"> FASE 3: PROYECTAR EL VIDEO EN EL VIDEOWALL<draw:frame draw:style-name="mediacenter" draw:name="0" text:anchor-type="paragraph" draw:z-index="0" svg:width="15.875cm" svg:height="30.612291666667cm"><draw:image xlink:href="/home/didier/web/kudeaketa-gidak.musikene.es/public_html/data/media/videowall_es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deowall</dc:title>
  </office:meta>
</office:document-meta>
</file>