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f3702c132643065f3b701f1d6da7d5.png"/>
  <manifest:file-entry manifest:media-type="image/svg+xml" manifest:full-path="Pictures/c3de530d28740c645c557d0c6c21c76f.svg"/>
  <manifest:file-entry manifest:media-type="image/svg+xml" manifest:full-path="Pictures/12eaf0d336df926ff23e354b68a455e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38f3702c132643065f3b701f1d6da7d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kudeaketa-gidak.musikene.es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kudeaketa-gidak.musikene.es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c3de530d28740c645c557d0c6c21c76f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c3de530d28740c645c557d0c6c21c76f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c3de530d28740c645c557d0c6c21c76f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c3de530d28740c645c557d0c6c21c76f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c3de530d28740c645c557d0c6c21c76f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2eaf0d336df926ff23e354b68a455e5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